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anderijstraat 5 t/m 111, Hofplein 100, Hoflaan 139- 373 (voorheen Vlijmenseweg en Vijverlaan) te ’s-Hertogenbosch het bouwen van een gebouw met 170 appartementen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Branderijstraat 5 t/m 111, Hofplein 100, Hoflaan 139- 373 (voorheen Vlijmenseweg en Vijverlaan) te ’s-Hertogenbosch, het bouwen van een gebouw met 170 appartementen, commerciële ruimten en een 1-laags stallingsgarage, bouwen, strijd bestemmingsplan, WB00048170, 09-04</text:p>
            <text:p text:style-name="common-al"/>
            <text:p text:style-name="common-al">Deze verleende beschikking ligt digitaal (met de aanvraag en alle relevante bescheiden) gedurende zes weken ter inzage van <text:span text:style-name="nadrukvet">maandag 20 april 2020 t/m maandag 1 jun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6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6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6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8120.123 410647.132</meta:user-defined>
    <meta:user-defined meta:name="OVERHEID.EPSG28992/DC.spatial">147748.045 410683.105</meta:user-defined>
    <meta:user-defined meta:name="OVERHEID.EPSG28992/DC.spatial">148224.135 410632.529</meta:user-defined>
    <meta:user-defined meta:name="DC.title">Branderijstraat 5 t/m 111, Hofplein 100, Hoflaan 139- 373 (voorheen Vlijmenseweg en Vijverlaan) te ’s-Hertogenbosch het bouwen van een gebouw met 170 appartementen - omgevingsvergunning -</meta:user-defined>
    <meta:user-defined meta:name="OVERHEID.PostcodeHuisnummer/OVERHEIDop.postcodeHuisnummer">5223WV 140</meta:user-defined>
    <meta:user-defined meta:name="OVERHEID.PostcodeHuisnummer/OVERHEIDop.postcodeHuisnummer">5223LV 16</meta:user-defined>
    <meta:user-defined meta:name="OVERHEIDop.straatnaam">Branderijstraat</meta:user-defined>
    <meta:user-defined meta:name="OVERHEIDop.straatnaam">Willemspoort</meta:user-defined>
    <meta:user-defined meta:name="OVERHEIDop.straatnaam">Kanseliersplein</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20-04-17</meta:user-defined>
    <meta:user-defined meta:name="DCTERMS.W3CDTF/OVERHEIDop.jaargang">2020</meta:user-defined>
    <meta:user-defined meta:name="OVERHEIDop.publicationIssue">22065</meta:user-defined>
    <meta:user-defined meta:name="OVERHEIDop.StcrtID/DC.identifier">stcrt-2020-22065</meta:user-defined>
    <meta:user-defined meta:name="OVERHEIDop.versieInformatie"/>
  </office:meta>
</office:document-meta>
</file>