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Brummen - aanwijzen algemene gehandicaptenparkeerplaats in Poelkampstraat te Eer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Poelkampstraat gelegen is binnen de bebouwde kom van de gemeente Brummen;</text:p>
            <text:p text:style-name="considerans.al">dat Poelkampstraat in beheer is bij de gemeente Brummen;</text:p>
            <text:p text:style-name="considerans.al">dat Poelkamp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Poelkamp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oostzijde van de woning in Poelkampstraat,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westzijde van de woning van de aanvrager in Poelkampstraat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Poelkampstraat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door middel van het plaatsen van het verkeersbord E6 van bijlage 1 van het RVV 1990 met on-derbord met daarop het kenteken van de aanvrager een algemene gehandicaptenparkeerplaats in te stellen bij de dichtstbijzijnde gelegen parkeerplaats in de parkeerstrook aan het voetpad van Poelkampstraat te Eerbeek;</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6 april 2020.</text:p>
          <text:p text:style-name="bezwaarschrift_al">Burgemeester en wethouders van Brummen,</text:p>
          <text:p text:style-name="bezwaarschrift_al">Namens dezen,</text:p>
          <text:p text:style-name="bezwaarschrift_al">M. Romeijn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algemene gehandicaptenparkeerplaats - Poelkampstraat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132.298 457418.938</meta:user-defined>
    <meta:user-defined meta:name="DC.title">Gemeente Brummen - aanwijzen algemene gehandicaptenparkeerplaats in Poelkampstraat te Eerbeek</meta:user-defined>
    <meta:user-defined meta:name="OVERHEID.PostcodeHuisnummer/OVERHEIDop.postcodeHuisnummer">6961VR 1</meta:user-defined>
    <meta:user-defined meta:name="OVERHEIDop.straatnaam">Poelkampstraat</meta:user-defined>
    <meta:user-defined meta:name="OVERHEIDop.woonplaats">Eerbeek</meta:user-defined>
    <meta:user-defined meta:name="DCTERMS.W3CDTF/DCTERMS.available">2020-04-16</meta:user-defined>
    <meta:user-defined meta:name="OVERHEIDop.StcrtID/DC.identifier">stcrt-2020-22062</meta:user-defined>
    <meta:user-defined meta:name="OVERHEIDop.externeBijlage">Locatie GHP Poelkampstraat|exb-2020-19920</meta:user-defined>
    <meta:user-defined meta:name="DCTERMS.W3CDTF/OVERHEIDop.jaargang">2020</meta:user-defined>
    <meta:user-defined meta:name="OVERHEIDop.publicationIssue">22062</meta:user-defined>
    <meta:user-defined meta:name="OVERHEIDop.versieInformatie"/>
  </office:meta>
</office:document-meta>
</file>