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aststelling bestemmingsplan - Bovenste Eind 44,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ziet op de bouw van een nieuwe woning (elders) op het perceel Bovenste Eind 44 te Echt. De bestaande woning is gesloopt.</text:p>
            <text:p text:style-name="common-al">De gemeenteraad van Echt-Susteren heeft dit bestemmingsplan in zijn openbare vergadering van 2 april 2020 vastgesteld.</text:p>
            <text:p text:style-name="common-al">Bij de vaststelling zijn geen wijzigingen aangebracht ten opzichte van het ontwerpbestemmingsplan zoals dat met ingang van 8 november 2019 gedurende zes weken ter inzage heeft gelegen.</text:p>
            <text:p text:style-name="common-al">Het vastgestelde bestemmingsplan ligt met bijbehorende stukken vanaf 17 april 2020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text:a xlink:href="http://www.echt-susteren.nl" xlink:type="simple"><text:span text:style-name="nadrukondlijn">www.echt-susteren.nl</text:span></text:a> en de landelijke voorziening <text:a xlink:href="http://www.ruimtelijkeplannen.nl" xlink:type="simple"><text:span text:style-name="nadrukondlijn">www.ruimtelijkeplannen.nl</text:span></text:a>.</text:p>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Echt-Susteren, 16 april 2020</text:p>
            <text:p text:style-name="common-al">Burgemeester en Wethouders van Echt-Susteren, J.W.M.M.J. Hessels, burgemeester G.W.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4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4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4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190908-VG01</meta:user-defined>
    <meta:user-defined meta:name="OVERHEIDop.Ruimtelijkeplannen/DC.type">bestemmingsplan</meta:user-defined>
    <dc:language>nl</dc:language>
    <meta:user-defined meta:name="OVERHEID.Gemeente/DC.spatial">Echt-Susteren</meta:user-defined>
    <meta:user-defined meta:name="OVERHEID.EPSG28992/DC.spatial">188429.696 345751.467</meta:user-defined>
    <meta:user-defined meta:name="DC.title">Gemeente Echt-Susteren - vaststelling bestemmingsplan - Bovenste Eind 44, Echt</meta:user-defined>
    <meta:user-defined meta:name="OVERHEID.PostcodeHuisnummer/OVERHEIDop.postcodeHuisnummer">6101ER 44</meta:user-defined>
    <meta:user-defined meta:name="OVERHEIDop.straatnaam">Bovenste Eind</meta:user-defined>
    <meta:user-defined meta:name="OVERHEIDop.woonplaats">Echt</meta:user-defined>
    <meta:user-defined meta:name="DCTERMS.W3CDTF/DCTERMS.available">2020-04-16</meta:user-defined>
    <meta:user-defined meta:name="DCTERMS.W3CDTF/OVERHEIDop.jaargang">2020</meta:user-defined>
    <meta:user-defined meta:name="OVERHEIDop.publicationIssue">22047</meta:user-defined>
    <meta:user-defined meta:name="OVERHEIDop.StcrtID/DC.identifier">stcrt-2020-22047</meta:user-defined>
    <meta:user-defined meta:name="OVERHEIDop.versieInformatie"/>
  </office:meta>
</office:document-meta>
</file>