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style:num-suffix=""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uiderparkweg, vastgesteld bestemmingsplan en verleende omgevingsvergunning (coördinatieregel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Kennisgeving op grond van artikel 3.8 en paragraaf 3.6.1 van de Wet ruimtelijke ordening en artikel 3.10 van de Wet Algemene Bepalingen Omgevingsrecht</text:p>
            <text:p text:style-name="common-al"/>
            <text:p text:style-name="common-al">Het college van burgemeester en wethouders maakt bekend dat de gemeenteraad het bestemmingsplan ‘Zuiderparkweg’ (NL.IMRO.0796.0002434-1401) op 7 april 2020 ongewijzigd heeft vastgesteld. Op grond van het bestemmingsplan zijn, als onderdeel van de coördinatieregeling, tevens de omgevingsvergunningen verleend voor het bouwen van een woonzorgcomplex met hostelfunctie en een gebouw met 20 sociale huurwoningen. De locatie van het plan ligt aan de noordzijde van de Zuiderparkweg tussen het Zuiderpark en de Zuiderpassage in.</text:p>
            <text:p text:style-name="common-al"/>
            <text:p text:style-name="tussenkopcur">Coördinatieregeling</text:p>
            <text:p text:style-name="common-al">Beide besluiten zijn gecoördineerd voorbereid, op basis van de Coördinatieverordening ’s-Hertogenbosch</text:p>
            <text:p text:style-name="common-al">en de wettelijke grondslag van de coördinatieregeling uit de Wet ruimtelijke ordening. Dit betekent dat de procedure van het bestemmingsplan gelijk oploopt met de verlening van de omgevingsvergunning. Zowel het bestemmingsplan en de omgevingsvergunning liggen tegelijkertijd ter inzage.</text:p>
            <text:p text:style-name="common-al"/>
            <text:p text:style-name="tussenkopcur">Beroep tegen het bestemmingsplan en/of de omgevingsvergunning?</text:p>
            <text:p text:style-name="common-al">De stukken van het vastgestelde bestemmingsplan en de verleende omgevingsvergunning liggen met ingang van 20 april 2020 gedurende zes weken ter inzage. De stukken liggen ter inzage in het Stadskantoor. Ook vindt u de stukken op onze internetsite <text:a xlink:href="https://www.s-hertogenbosch.nl/ruimtelijkeplannen/" xlink:type="simple">www.s-hertogenbosch.nl/ruimtelijkeplannen</text:a> of op <text:a xlink:href="https://www.ruimtelijkeplannen.nl/" xlink:type="simple">www.ruimtelijkeplannen.nl</text:a> (hier kunt u ook de authentieke bestanden vinden). </text:p>
            <text:p text:style-name="common-al"/>
            <text:p text:style-name="common-al">In verband met het coronavirus is het Stadskantoor beperkt geopend, u kunt alleen voor spoedgevallen op afspraak terecht. Hierdoor is fysieke inzage op dit moment niet altijd mogelijk. Mocht u niet in de gelegenheid zijn om de stukken digitaal via <text:a xlink:href="https://www.ruimtelijkeplannen.nl/" xlink:type="simple">www.ruimtelijkeplannen.nl</text:a> te raadplegen, neem dan contact op met de heer Damen, tel. (073) 615 5623. Samen zoeken we dan naar een gepaste oplossing.</text:p>
            <text:p text:style-name="common-al"/>
            <text:p text:style-name="common-al">Wilt u beroep instellen tegen het vastgestelde bestemmingsplan en/of tegen de verleende</text:p>
            <text:p text:style-name="common-al">omgevingsvergunning? U kunt alleen beroep instellen als u belanghebbende bent. Bovendien moet u</text:p>
            <text:p text:style-name="common-al">tijdig een zienswijze over het ontwerpbestemmingsplan en/of de ontwerp omgevingsvergunning hebben</text:p>
            <text:p text:style-name="common-al">ingediend. Dit laatste geldt niet in twee gevallen:</text:p>
            <text:p text:style-name="common-al"/>
            <text:list text:style-name="id1-3-2-1-1-20">
              <text:list-item text:style-override="id1-3-2-1-1-20-1">
                <text:number>•</text:number>
                <text:p text:style-name="al">als u kunt aantonen dat u redelijkerwijs niet in staat bent geweest zich tijdig tot de raad dan wel</text:p>
              </text:list-item>
              <text:list-item text:style-override="id1-3-2-1-1-20-2">
                <text:number/>
                <text:p text:style-name="al">het college te wenden; of</text:p>
              </text:list-item>
              <text:list-item text:style-override="id1-3-2-1-1-20-3">
                <text:number>•</text:number>
                <text:p text:style-name="al">als u beroep wilt instellen tegen wijzigingen die de raad pas bij de vaststelling van het bestemmingsplan in het ontwerp en/of die het college pas bij de verlening in het ontwerp van de omgevingsvergunning heeft aangebracht.</text:p>
              </text:list-item>
            </text:list>
            <text:p text:style-name="common-al"/>
            <text:p text:style-name="common-al">Als u beroep wilt instellen, moet u een gemotiveerd beroepschrift sturen naar de Afdeling</text:p>
            <text:p text:style-name="common-al">bestuursrechtspraak van de Raad van State, Postbus 20019, 2500 EA Den Haag. Dit kan alleen in de</text:p>
            <text:p text:style-name="common-al">periode dat het vastgestelde bestemmingsplan en de verleende omgevingsvergunning ter inzage liggen.</text:p>
            <text:p text:style-name="common-al">Stelt u beroep in of hebt u dit al gedaan? Dan kunt u de voorzieningenrechter van de Afdeling</text:p>
            <text:p text:style-name="common-al">bestuursrechtspraak van de Raad van State verzoeken een voorlopige voorziening te treffen.</text:p>
            <text:p text:style-name="common-al"/>
            <text:p text:style-name="last-al">Op de procedure is de Crisis- en herstelwet van toepassing. Dit betekent dat de Afdeling bestuursrecht van de Raad van State een beroepschrift versneld behandelt. Dit betekent ook dat u binnen de beroepstermijn alle beroepsgronden moet aangeven. Als u uw beroepsgronden later indient, dan zijn ze niet-ontvankelij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40</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040</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040</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Hertogenbosch</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6.0002434-1401</meta:user-defined>
    <meta:user-defined meta:name="OVERHEIDop.Ruimtelijkeplannen/DC.type">bestemmingsplan</meta:user-defined>
    <dc:language>nl</dc:language>
    <meta:user-defined meta:name="OVERHEID.EPSG28992/DC.spatial">150481.325 410501.609</meta:user-defined>
    <meta:user-defined meta:name="DC.title">Zuiderparkweg, vastgesteld bestemmingsplan en verleende omgevingsvergunning (coördinatieregeling)</meta:user-defined>
    <meta:user-defined meta:name="OVERHEID.PostcodeHuisnummer/OVERHEIDop.postcodeHuisnummer">5216HE 282</meta:user-defined>
    <meta:user-defined meta:name="OVERHEIDop.straatnaam">Zuiderparkweg</meta:user-defined>
    <meta:user-defined meta:name="OVERHEIDop.woonplaats">'s-Hertogenbosch</meta:user-defined>
    <meta:user-defined meta:name="DCTERMS.W3CDTF/DCTERMS.available">2020-04-17</meta:user-defined>
    <meta:user-defined meta:name="DCTERMS.W3CDTF/OVERHEIDop.jaargang">2020</meta:user-defined>
    <meta:user-defined meta:name="OVERHEIDop.publicationIssue">22040</meta:user-defined>
    <meta:user-defined meta:name="OVERHEIDop.StcrtID/DC.identifier">stcrt-2020-22040</meta:user-defined>
    <meta:user-defined meta:name="OVERHEIDop.versieInformatie"/>
  </office:meta>
</office:document-meta>
</file>