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iphout - Root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en afdeling 3.4 van de Algemene wet bestuursrecht, het ontwerpbestemmingsplan Stiphout - Rootakkers met ingang van 17 april 2020 gedurende zes weken door een ieder kan worden ingezien. Dit bestemmingsplan maakt de bouw van 50 grondgebonden woningen mogelijk.</text:p>
            <text:p text:style-name="common-al">Inzage plan</text:p>
            <text:p text:style-name="common-al">U kunt het plan bekijken op de landelijke website www.ruimtelijkeplannen.nl en via de link op de gemeentelijke website www.helmond.nl/bestemmingsplannen. De identificatiecode is NL.IMRO.0794.1700BP180053-1000. </text:p>
            <text:p text:style-name="common-al">Inzage papieren exemplaar in de Stadswinkel</text:p>
            <text:p text:style-name="common-al">Er ligt ook een papieren exemplaar ter inzage in de Stadswinkel, Frans Joseph van Thielpark 1.  Vanaf 18 maart zijn er in verband met het coronavirus een aantal wijzigingen in onze dienstverlening.</text:p>
            <text:p text:style-name="common-al">Voor u en onze veiligheid volgen ook wij de RIVM-richtlijnen op in strijd tegen Corona. Dit doen we door persoonlijk contact in de Stadswinkel zoveel mogelijk te beperken of uit te stellen tot en met 28 april (op basis van de huidige inzichten).</text:p>
            <text:p text:style-name="common-al">Wij adviseren u dit ontwerpbestemmingsplan digitaal in te zien. Wanneer u toch graag de papieren versie wilt raadplegen, neem dan contact op met de Stadswinkel. U kunt hiervoor bellen met 14 0492.</text:p>
            <text:p text:style-name="common-al">De digitale versie van www.ruimtelijkeplannen.nl is juridisch bindend.</text:p>
            <text:p text:style-name="common-al">Zienswijzen</text:p>
            <text:p text:style-name="common-al">Binnen genoemde termijn van zes weken kan een ieder schriftelijk of mondeling zijn zienswijze naar voren brengen bij de gemeenteraad. </text:p>
            <text:p text:style-name="common-al">Schriftelijke zienswijzen kunt u sturen naar de gemeenteraad, afdeling Ondernemen en Ontwikkelen, Postbus 950, 5700 AZ Helmond, onder vermelding van: zienswijze bestemmingsplan Stiphout - Rootakkers. </text:p>
            <text:p text:style-name="common-al">Mondelinge zienswijzen kunnen op maandag t/m vrijdag tussen 9:00 en 12:00 uur telefonisch naar voren worden gebracht door te bellen naar het hiervoor aangewezen telefoonnummer (0492) 702602.</text:p>
            <text:p text:style-name="common-al"/>
            <text:p text:style-name="common-al">Helmond, 16 april 2020</text:p>
            <text:p text:style-name="common-al">Burgemeester en wethouders,</text:p>
            <text:p text:style-name="common-al"/>
            <text:p text:style-name="common-al">mevrouw P.J.M.G. Blanksma-van den Heuvel   De heer H.J. de Ruiter</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3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700BP180053-1000</meta:user-defined>
    <meta:user-defined meta:name="DCTERMS.abstract">Ontwerp bestemmingsplan Stiphout Rootakkers</meta:user-defined>
    <meta:user-defined meta:name="OVERHEIDop.Ruimtelijkeplannen/DC.type">bestemmingsplan</meta:user-defined>
    <dc:language>nl</dc:language>
    <meta:user-defined meta:name="OVERHEID.Gemeente/DC.spatial">Helmond</meta:user-defined>
    <meta:user-defined meta:name="OVERHEID.EPSG28992/DC.spatial">171058.705 389086.702</meta:user-defined>
    <meta:user-defined meta:name="DC.title">Ontwerpbestemmingsplan Stiphout - Rootakkers</meta:user-defined>
    <meta:user-defined meta:name="OVERHEID.PostcodeHuisnummer/OVERHEIDop.postcodeHuisnummer">5708BA 13</meta:user-defined>
    <meta:user-defined meta:name="OVERHEIDop.straatnaam">Rootakkers</meta:user-defined>
    <meta:user-defined meta:name="OVERHEIDop.woonplaats">Helmond</meta:user-defined>
    <meta:user-defined meta:name="DCTERMS.W3CDTF/DCTERMS.available">2020-04-16</meta:user-defined>
    <meta:user-defined meta:name="DCTERMS.W3CDTF/OVERHEIDop.jaargang">2020</meta:user-defined>
    <meta:user-defined meta:name="OVERHEIDop.publicationIssue">22039</meta:user-defined>
    <meta:user-defined meta:name="OVERHEIDop.StcrtID/DC.identifier">stcrt-2020-22039</meta:user-defined>
    <meta:user-defined meta:name="OVERHEIDop.versieInformatie"/>
  </office:meta>
</office:document-meta>
</file>