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ijtaart, herziening Pastoor Clercxstraat 31-33-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Zijtaart, herziening Pastoor Clercxstraat 31-33-35 zoals dit door de gemeenteraad bij besluit van 8 april 2020 gewijzigd is vastgesteld, met ingang van de dag na datum van deze bekendmaking gedurende zes weken van 20 april 2020 tot 25 mei 2020 voor een ieder ter inzage ligt in het gemeentehuis, Stadhuisplein 1 te Veghel gedurende openingstijden. Tevens is het bestemmingsplan Zijtaart, herziening Pastoor Clercxstraat 31-33-35 elektronisch raadpleegbaar op: </text:p>
            <text:p text:style-name="common-al">
            <text:a xlink:href="http://www.ruimtelijkeplannen.nl/web-roo/?planidn=NL.IMRO.1948.ZIJ000BP0022017P-VG01" xlink:type="simple">http://www.ruimtelijkeplannen.nl/web-roo/?planidn=NL.IMRO.1948.ZIJ000BP0022017P-VG01</text:a>
          </text:p>
            <text:p text:style-name="common-al">
            <text:span text:style-name="nadrukvet">Inhoud bestemmingsplan</text:span>
          </text:p>
            <text:p text:style-name="common-al">Het bestemmingsplan Zijtaart, herziening Pastoor Clercxstraat 31-33-35 voorziet in wijziging van woonhuis, café en sportschool naar een appartement complex bestaande uit 7 wooneenheden, een sportschool en aanvullende parkeerplekken. Voor deze ontwikkeling is een partiële herziening van het bestemmingsplan Zijtaart (2012-12-20) nodig.</text:p>
            <text:p text:style-name="common-al">
            <text:span text:style-name="nadrukvet">Wijzigingen</text:span>
          </text:p>
            <text:p text:style-name="common-al">Ten opzicht van het ontwerp bestemmingsplan Zijtaart, herziening Pastoor Clercxstraat 31-33-35 is de goot- en nokhoogte verlaagd van 6,5/12 meter naar 6/10,5 meter aan de voorzijde van de nieuwebouw en 5,5/9mter aan de achterzijde. Waardoor omwonende meer privacy hebben. </text:p>
            <text:p text:style-name="common-al">Verder is het binnenterrein van het appartementsgebouw anders ingericht waardoor er meer parkeercapaciteit op het binnenterrein ontstaat en minder parkeerdruk op het openbare gebied.</text:p>
            <text:p text:style-name="common-al">
            <text:span text:style-name="nadrukvet">Beroepstermijn</text:span>
          </text:p>
            <text:p text:style-name="last-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U kunt voor nadere informatie contact opnemen met Tom van den Waardenburg van het werkatelier Gebiedsontwikkeling en Planologie, bereikbaar via telefoonnummer +31 (413) 381 29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3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3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ZIJ000BP0022017P-VG01</meta:user-defined>
    <meta:user-defined meta:name="OVERHEIDop.Ruimtelijkeplannen/DC.type">bestemmingsplan</meta:user-defined>
    <dc:language>nl</dc:language>
    <meta:user-defined meta:name="OVERHEID.Gemeente/DC.spatial">Meierijstad</meta:user-defined>
    <meta:user-defined meta:name="OVERHEID.EPSG28992/DC.spatial">165635.13 400614.8</meta:user-defined>
    <meta:user-defined meta:name="OVERHEID.EPSG28992/DC.spatial">165639 400603</meta:user-defined>
    <meta:user-defined meta:name="DC.title">Gewijzigde vaststelling bestemmingsplan Zijtaart, herziening Pastoor Clercxstraat 31-33-35</meta:user-defined>
    <meta:user-defined meta:name="OVERHEID.PostcodeHuisnummer/OVERHEIDop.postcodeHuisnummer">5465RD 31</meta:user-defined>
    <meta:user-defined meta:name="OVERHEID.PostcodeHuisnummer/OVERHEIDop.postcodeHuisnummer">5465RE 35</meta:user-defined>
    <meta:user-defined meta:name="OVERHEIDop.straatnaam">Past. Clercxstraat</meta:user-defined>
    <meta:user-defined meta:name="OVERHEIDop.straatnaam">Past. Clercxstraat</meta:user-defined>
    <meta:user-defined meta:name="OVERHEIDop.woonplaats">Veghel</meta:user-defined>
    <meta:user-defined meta:name="OVERHEIDop.woonplaats">Veghel</meta:user-defined>
    <meta:user-defined meta:name="DCTERMS.W3CDTF/DCTERMS.available">2020-04-20</meta:user-defined>
    <meta:user-defined meta:name="DCTERMS.W3CDTF/OVERHEIDop.jaargang">2020</meta:user-defined>
    <meta:user-defined meta:name="OVERHEIDop.publicationIssue">22034</meta:user-defined>
    <meta:user-defined meta:name="OVERHEIDop.StcrtID/DC.identifier">stcrt-2020-22034</meta:user-defined>
    <meta:user-defined meta:name="OVERHEIDop.versieInformatie"/>
  </office:meta>
</office:document-meta>
</file>