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ertonsweg 9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bouwen van een kampeerhuis op het adres Vertonsweg 9 te Burgh-Haamstede (NL.IMRO.1676.00260OvgBH66616). </text:p>
            <text:p text:style-name="tussenkopcur">Het college heeft medewerking verleend aan het plan voor de activiteiten ‘bouwen’, ‘handelen in strijd met regels ruimtelijke ordening’ en ‘handelingen met gevolgen voor beschermde natuurgebieden’. Bij het verlenen van de omgevingsvergunning voor de genoemde activiteit dient een planologische wijziging doorgevoerd te worden conform artikel 2.1, lid 1, sub c van de Wabo en artikel 2.12, lid 1, sub a, onder 3º Wabo. De stukken zijn gedurende de beroepstermijn raadpleegbaar via <text:a xlink:href="http://www.schouwen-duiveland.nl/inwoners/plannen-ter-inzage" xlink:type="simple">www.schouwen-duiveland.nl/inwoners/plannen-ter-inzage</text:a>. </text:p>
            <text:p text:style-name="tussenkopcur">De aanvraag, de ontwerp beschikking, de ontwerp verklaring van geen bedenkingen van de gemeenteraad, de ontwerp verklaring van geen bedenkingen van de provincie Zeeland en bijbehorende stukken hebben met ingang van 29 april 2019 gedurende zes weken ter inzage gelegen. Er zijn twee zienswijzen ingediend die hebben geleidt tot gewijzigde vaststelling.  </text:p>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7 april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2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2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0602.992 413950.716</meta:user-defined>
    <meta:user-defined meta:name="DC.title">Kennisgeving omgevingsvergunning Vertonsweg 9 te Burgh-Haamstede</meta:user-defined>
    <meta:user-defined meta:name="OVERHEID.PostcodeHuisnummer/OVERHEIDop.postcodeHuisnummer">4328GK 9</meta:user-defined>
    <meta:user-defined meta:name="OVERHEIDop.straatnaam">Vertonsweg</meta:user-defined>
    <meta:user-defined meta:name="OVERHEIDop.woonplaats">Burgh-Haamstede</meta:user-defined>
    <meta:user-defined meta:name="DCTERMS.W3CDTF/DCTERMS.available">2020-04-17</meta:user-defined>
    <meta:user-defined meta:name="DCTERMS.W3CDTF/OVERHEIDop.jaargang">2020</meta:user-defined>
    <meta:user-defined meta:name="OVERHEIDop.publicationIssue">22028</meta:user-defined>
    <meta:user-defined meta:name="OVERHEIDop.StcrtID/DC.identifier">stcrt-2020-22028</meta:user-defined>
    <meta:user-defined meta:name="OVERHEIDop.versieInformatie"/>
  </office:meta>
</office:document-meta>
</file>