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3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het ontwerpbestemmingsplan “Buitengebied, N324” met identificatienummer NL.IMRO.0252.BUbpN324GrBrug-OW01 gedurende zes weken voor iedereen ter inzage ligt. </text:p>
            <text:p text:style-name="common-al"/>
            <text:p text:style-name="common-al">
            <text:span text:style-name="nadrukvet">Het plan</text:span>
          </text:p>
            <text:p text:style-name="common-al">Provincie Gelderland is bezig met de reconstructie van de N324 tussen de Drutenseweg en de Graafsebrug bij Nederasselt. Rond de verkeerslichten bij het kruispunt van de N324 met de Broekstraat en Eindsestraat worden enkele aanpassingen gedaan voor de oprijstroken en de fietspaden. Ook wordt vanaf de verkeerslichten tot aan de brug het fietspad licht gewijzigd. De aanpassingen vallen voor een beperkt deel buiten de bestaande verkeersbestemmingen. Het bestemmingsplan maakt de reconstructie van de N324 planologisch mogelijk.</text:p>
            <text:p text:style-name="common-al"/>
            <text:p text:style-name="common-al">
            <text:span text:style-name="nadrukvet">Inzage</text:span>
          </text:p>
            <text:p text:style-name="common-al">Het ontwerpbestemmingsplan, met de onderliggende onderzoeken ligt vanaf maandag 20 april 2020 tot maandag 1 juni 2020 ter inzage bij de receptie in het gemeentehuis aan het Kerkplein 6 te Malden. Indien u de analoge stukken in wilt zien kunt u daarvoor een afspraak maken bij het KCC (telefoonnummer 14024). Tevens is het plan digitaal beschikbaar en raadpleegbaar op de landelijke voorziening <text:a xlink:href="http://www.ruimtelijkeplannen.nl" xlink:type="simple">www.ruimtelijkeplannen.nl</text:a> en direct via onderstaande link:</text:p>
            <text:p text:style-name="common-al">- <text:a xlink:href="http://www.ruimtelijkeplannen.nl/web-roo/?planidn=NL.IMRO.0252.BUbpN324GrBrug-OW01" xlink:type="simple">http://www.ruimtelijkeplannen.nl/web-roo/?planidn=NL.IMRO.0252.BUbpN324GrBrug-OW01</text:a> </text:p>
            <text:p text:style-name="common-al"/>
            <text:p text:style-name="common-al">
            <text:span text:style-name="nadrukvet">Reactiemogelijkheden</text:span>
          </text:p>
            <text:p text:style-name="common-al">Op grond van de Algemene wet bestuursrecht kan een ieder gedurende deze termijn, schriftelijk of mondeling,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de heer Verploegen,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7 april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BUbpN324GrBrug-OW01</meta:user-defined>
    <meta:user-defined meta:name="OVERHEIDop.Ruimtelijkeplannen/DC.type">bestemmingsplan</meta:user-defined>
    <dc:language>nl</dc:language>
    <meta:user-defined meta:name="OVERHEID.Gemeente/DC.spatial">Heumen</meta:user-defined>
    <meta:user-defined meta:name="DC.title">Ontwerpbestemmingsplan Buitengebied, N324</meta:user-defined>
    <meta:user-defined meta:name="DCTERMS.W3CDTF/DCTERMS.available">2020-04-17</meta:user-defined>
    <meta:user-defined meta:name="DCTERMS.W3CDTF/OVERHEIDop.jaargang">2020</meta:user-defined>
    <meta:user-defined meta:name="OVERHEIDop.publicationIssue">22014</meta:user-defined>
    <meta:user-defined meta:name="OVERHEIDop.StcrtID/DC.identifier">stcrt-2020-22014</meta:user-defined>
    <meta:user-defined meta:name="OVERHEIDop.versieInformatie"/>
  </office:meta>
</office:document-meta>
</file>