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grenswaarde Kloosterstraat 8 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zij met toepassing van artikel 110 a Wet geluidhinder hogere grenswaarden als bedoeld in artikel 83 Wet geluidhinder hebben vastgesteld voor de geluidbelasting op de gevel van nieuw te bouwen woningen op het perceel Kloosterstraat 8 te Ommel. Vaststelling van hogere waarden is noodzakelijk omdat ter plaatse van voornoemde het perceel Kloosterstraat 8 te Ommel niet kan worden voldaan aan de voorkeursgrenswaarde ten gevolge van het wegverkeerslawaai van de A67.</text:p>
            <text:p text:style-name="common-al">Het besluit tot vaststelling van de hogere waarden ligt met ingang van 17 april 2020 gedurende 6 weken ter inzage op het gemeentehuis. U kunt hiervoor terecht bij het Klant Contact Centrum, tel. (0493) 671 212. U hoeft geen afspraak te maken om de stukken in te zien. Een afspraak maken is wel nodig als u vragen wilt stellen over de stukken die ter inzage liggen.</text:p>
            <text:p text:style-name="common-al">Tegen het besluit tot vaststelling van de hogere waarden kan met ingang van 18 april 2020 gedurende 6 weken een beroepschrift worden ingediend bij de Afdeling Bestuursrechtspraak van de Raad van State, Postbus 20019, 2500 EA ’s-Gravenhage. Beroep kan worden ingesteld door belanghebbenden die tijdig een zienswijze bij burgemeester en wethouders hebben ingediend, danwel door belanghebbenden aan wie niet verweten kan worden dat zij niet tijdig een zienswijze hebb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0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0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0181 381560</meta:user-defined>
    <meta:user-defined meta:name="DC.title">Besluit hogere grenswaarde Kloosterstraat 8 Ommel</meta:user-defined>
    <meta:user-defined meta:name="OVERHEID.PostcodeHuisnummer/OVERHEIDop.postcodeHuisnummer">5724AH 8</meta:user-defined>
    <meta:user-defined meta:name="OVERHEIDop.straatnaam">Kloosterstraat</meta:user-defined>
    <meta:user-defined meta:name="OVERHEIDop.woonplaats">Ommel</meta:user-defined>
    <meta:user-defined meta:name="DCTERMS.W3CDTF/DCTERMS.available">2020-04-16</meta:user-defined>
    <meta:user-defined meta:name="DCTERMS.W3CDTF/OVERHEIDop.jaargang">2020</meta:user-defined>
    <meta:user-defined meta:name="OVERHEIDop.publicationIssue">22004</meta:user-defined>
    <meta:user-defined meta:name="OVERHEIDop.StcrtID/DC.identifier">stcrt-2020-22004</meta:user-defined>
    <meta:user-defined meta:name="OVERHEIDop.versieInformatie"/>
  </office:meta>
</office:document-meta>
</file>