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bullet text:bullet-char="•" text:level="1">
        <style:list-level-properties text:min-label-width="10mm"/>
      </text:list-level-style-bullet>
    </text:list-style>
    <text:list-style style:name="id1-3-2-1-1-16-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4 2e  E-LAADPUNT HAMERHOEVE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besluit: 2014</text:p>
            <text:p text:style-name="al">Datum besluit:  08-04-2020</text:p>
            <text:p text:style-name="al"/>
            <text:p text:style-name="al">Burgemeester en Wethouders van de gemeente Helmond</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7-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0">
              <text:list-item text:style-override="id1-3-2-1-1-10-1">
                <text:number>•</text:number>
                <text:p text:style-name="al">de gemeente Helmond de voordelen van elektrisch rijden inziet en het elektrisch rijden wil bevorderen;</text:p>
              </text:list-item>
              <text:list-item text:style-override="id1-3-2-1-1-10-2">
                <text:number>•</text:number>
                <text:p text:style-name="al">belangrijke voordelen zijn dat elektrische auto’s geen CO2 en fijn stof uitstoten en daarmee minder schadelijk voor het milieu zijn;</text:p>
              </text:list-item>
              <text:list-item text:style-override="id1-3-2-1-1-10-3">
                <text:number>•</text:number>
                <text:p text:style-name="al">elektrische auto’s bovendien minder stank veroorzaken en ook stiller zijn;</text:p>
              </text:list-item>
              <text:list-item text:style-override="id1-3-2-1-1-10-4">
                <text:number>•</text:number>
                <text:p text:style-name="al">er op de Hamerhoeve al meerdere jaren een elektrisch oplaadpunt gerealiseerd is waarbij één parkeerplaats hiervoor is aangewezen voor uitsluitend elektrische auto’s;</text:p>
              </text:list-item>
              <text:list-item text:style-override="id1-3-2-1-1-10-5">
                <text:number>•</text:number>
                <text:p text:style-name="al">het bestaande elektrische oplaadpunt beschikt over een 2-tal aansluit mogelijkheden;</text:p>
              </text:list-item>
              <text:list-item text:style-override="id1-3-2-1-1-10-6">
                <text:number>•</text:number>
                <text:p text:style-name="al">de reeds voor elektrische auto’s aangewezen parkeerplaats veelvuldig bezet is voor het opladen van een elektrische auto;</text:p>
              </text:list-item>
              <text:list-item text:style-override="id1-3-2-1-1-10-7">
                <text:number>•</text:number>
                <text:p text:style-name="al">een bewoner in de directe nabijheid van deze locatie een elektrische auto heeft aangeschaft en deze bewoner niet beschikt over een eigen parkeergelegenheid waar een elektrisch oplaadpunt gerealiseerd kan worden;</text:p>
              </text:list-item>
              <text:list-item text:style-override="id1-3-2-1-1-10-8">
                <text:number>•</text:number>
                <text:p text:style-name="al">deze bewoner verzoekt om uitbreiding van het aantal plaatsen waar een elektrische auto opgeladen kan worden;</text:p>
              </text:list-item>
              <text:list-item text:style-override="id1-3-2-1-1-10-9">
                <text:number>•</text:number>
                <text:p text:style-name="al">er een extra openbare parkeerplaats zal worden aangewezen uitsluitend bedoelt als parkeer- en oplaadvoorziening van elektrische auto’s;</text:p>
              </text:list-item>
              <text:list-item text:style-override="id1-3-2-1-1-10-10">
                <text:number>•</text:number>
                <text:p text:style-name="al">het verloren gaan van deze openbare parkeerplaats ten gunste van een parkeerplaats voor een selecte groep gebruikers als acceptabel wordt gezien vanwege de vele voordelen;</text:p>
              </text:list-item>
              <text:list-item text:style-override="id1-3-2-1-1-10-11">
                <text:number>•</text:number>
                <text:p text:style-name="al">de grond waarop de parkeerplaats ligt die aangewezen wordt als e-laadpunt in eigendom en in beheer en onderhoud is van de gemeente Helmond;</text:p>
              </text:list-item>
              <text:list-item text:style-override="id1-3-2-1-1-10-12">
                <text:number>•</text:number>
                <text:p text:style-name="al">inwoners van de gemeente Helmond kennis kunnen nemen van deze maatregel via het gemeenteblad;</text:p>
              </text:list-item>
              <text:list-item text:style-override="id1-3-2-1-1-10-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4">
                <text:number>•</text:number>
                <text:p text:style-name="al">toetsing inzake externe veiligheid heeft plaatsgevonden en hiermee geen problemen zijn;</text:p>
              </text:list-item>
              <text:list-item text:style-override="id1-3-2-1-1-10-15">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0-16">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list text:style-name="id1-3-2-1-1-16">
              <text:list-item text:style-override="id1-3-2-1-1-16-1">
                <text:number>1.</text:number>
                <text:p text:style-name="al">Naast de bij de aanwezige laadpaal reeds aangewezen parkeerplaats voor het laden van elektrische auto’s, wordt een tweede parkeerplaats aangewezen als parkeergelegenheid bestemd voor elektrische auto’s met gebruik van de laadpaal, door het plaatsen van het bord model E04 van Bijlage 1 van het RVV 1990 met onderbord “opladen elektrische auto’s” op de volgende locatie:</text:p>
                <text:list text:style-name="id1-3-2-1-1-16-1-3">
                  <text:list-item text:style-override="id1-3-2-1-1-16-1-3-1">
                    <text:number>•</text:number>
                    <text:p text:style-name="al">Hamerhoeve</text:p>
                  </text:list-item>
                </text:list>
              </text:list-item>
            </text:list>
            <text:p text:style-name="al"/>
            <text:p text:style-name="al">Een en ander uit te voeren conform de bij dit besluit behorende kaartbijlage.</text:p>
            <text:p text:style-name="al"/>
            <text:p text:style-name="al"/>
            <text:p text:style-name="al">Namens het college van burgemeester en wethouders van Helmond,</text:p>
            <text:p text:style-name="al"/>
            <text:p text:style-name="al">teammanager Ondernemen &amp; Ontwikkelen</text:p>
            <text:p text:style-name="al"/>
            <text:p text:style-name="al">
            <text:span text:style-name="nadrukcur">Dit besluit is in een geautomatiseerd systeem opgemaakt en digitaal geaccordeerd door de bevoegde functionaris, hierdoor staat er geen persoonlijke handtekening onder dit besluit.</text:span>
          </text:p>
            <text:p text:style-name="al"/>
            <text:p text:style-name="al">Datum:  08-04-2020</text:p>
            <text:p text:style-name="al">Bijlage: 2014 Kaartbijlage</text:p>
            <text:p text:style-name="al"/>
            <text:p text:style-name="al">
            <text:span text:style-name="nadrukvet">Mededelingen</text:span>
          </text:p>
            <text:p text:style-name="al">Bezwaar- of beroepsclausul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Tevens zijn verkeersbesluiten in te zien op de Gemeentesite (www.helmond.nl).</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8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8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mond - 2e E-Laadpunt Hamerhoeve - Hamerhoev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meta:user-defined>
    <meta:user-defined meta:name="DCTERMS.abstract">2e E-laadpunt Hamerhoeve Helmond 
</meta:user-defined>
    <meta:user-defined meta:name="OVERHEIDop.verkeersbordcode">E4</meta:user-defined>
    <dc:language>nl</dc:language>
    <meta:user-defined meta:name="OVERHEID.EPSG28992/DC.spatial">170621.695 385029.491</meta:user-defined>
    <meta:user-defined meta:name="DC.title">VERKEERSBESLUIT 2014 2e  E-LAADPUNT HAMERHOEVE GEMEENTE HELMOND</meta:user-defined>
    <meta:user-defined meta:name="OVERHEID.PostcodeHuisnummer/OVERHEIDop.postcodeHuisnummer">5708TE 27</meta:user-defined>
    <meta:user-defined meta:name="OVERHEIDop.straatnaam">Besselhoeve</meta:user-defined>
    <meta:user-defined meta:name="OVERHEIDop.woonplaats">Helmond</meta:user-defined>
    <meta:user-defined meta:name="DCTERMS.W3CDTF/DCTERMS.available">2020-04-16</meta:user-defined>
    <meta:user-defined meta:name="OVERHEIDop.StcrtID/DC.identifier">stcrt-2020-21988</meta:user-defined>
    <meta:user-defined meta:name="OVERHEIDop.externeBijlage">2014 politieadvies verkeersbesluit2e  E-laadplaats|exb-2020-19860</meta:user-defined>
    <meta:user-defined meta:name="OVERHEIDop.externeBijlage">2014 Kaartbijlage|exb-2020-19861</meta:user-defined>
    <meta:user-defined meta:name="DCTERMS.W3CDTF/OVERHEIDop.jaargang">2020</meta:user-defined>
    <meta:user-defined meta:name="OVERHEIDop.publicationIssue">21988</meta:user-defined>
    <meta:user-defined meta:name="OVERHEIDop.versieInformatie"/>
  </office:meta>
</office:document-meta>
</file>