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Droompark Maasduinen te Belf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de terinzagelegging bekend van:</text:p>
            <text:list text:style-name="id1-3-2-1-1-3">
              <text:list-item text:style-override="id1-3-2-1-1-3-1">
                <text:number>1.</text:number>
                <text:p text:style-name="al">Het gewijzigd vastgesteld bestemmingsplan Droompark Maasduinen te Belfeld (Imro nummer NL.IMRO.0983.BP201812DROOMMAAS-VA01)</text:p>
              </text:list-item>
              <text:list-item text:style-override="id1-3-2-1-1-3-2">
                <text:number>2.</text:number>
                <text:p text:style-name="al">Beeldkwaliteitsplan Droompark Maasduinen</text:p>
              </text:list-item>
              <text:list-item text:style-override="id1-3-2-1-1-3-3">
                <text:number>3.</text:number>
                <text:p text:style-name="al">Niet vaststellen exploitatieplan Droompark Maasduinen</text:p>
              </text:list-item>
            </text:list>
            <text:p text:style-name="common-al">
            <text:span text:style-name="nadrukvet">Planbeschrijving</text:span>
          </text:p>
            <text:p text:style-name="common-al">Dit bestemmingsplan heeft betrekking op een herontwikkeling van Droompark Maasduinen aan de Maalbeekerweg te Belfeld. Door de herontwikkeling zal aan het park een nieuwe impuls geven worden waarbij ten koste van kampeerplaatsen, recreatieobjecten worden toegevoegd die aansluiten bij de wensen van de markt. De herontwikkeling vindt geheel plaats binnen de bestaande terreingrenzen. Uit de mer-aanmeldnotitie blijkt dat een volwaardige project m.e.r.-procedure niet wenselijk of noodzakelijk is. Door de beoogde herontwikkeling worden tevens gronden met een bosbestemming gewijzigd naar recreatie. De natuurcompensatie hiervoor vindt plaats aan de Beckersweg. Dit maakt onderdeel uit van onderhavig bestemmingsplan. Voor het plan is tevens een beeldkwaliteitsplan vastgesteld.</text:p>
            <text:p text:style-name="common-al">Omdat alle ontwikkelingen op eigen terrein plaatsvinden vergt het plan geen extra grondexploitatiekosten. Het opstellen van een anterieure overeenkomst of exploitatieplan is derhalve niet nodig. De raad heeft besloten geen exploitatieplan vast te stellen.</text:p>
            <text:p text:style-name="common-al">
            <text:span text:style-name="nadrukvet">Terinzagelegging </text:span>
          </text:p>
            <text:p text:style-name="common-al">Het vastgestelde bestemmingsplan en beeldkwaliteitsplan, liggen vanaf 23 april tot en met 4 juni 2020 ter inzage en kunnen als volgt worden geraadpleegd:</text:p>
            <text:list text:style-name="id1-3-2-1-1-9">
              <text:list-item text:style-override="id1-3-2-1-1-9-1">
                <text:number>•</text:number>
                <text:p text:style-name="al">analoog in het Stadskantoor Venlo, Hanzeplaats 1 te Venlo. Inzage van analoge stukken is in het Stadskantoor uitsluitend mogelijk op afspraak. Voor het maken van een afspraak kunt u contact opnemen met het klantcontactcentrum (KCC), telefoonnummer 14077;</text:p>
              </text:list-item>
              <text:list-item text:style-override="id1-3-2-1-1-9-2">
                <text:number>•</text:number>
                <text:p text:style-name="al">de stukken met betrekking tot het vastgestelde beeldkwaliteitsplan zijn tevens digitaal te raadplegen op de gemeentelijke website <text:a xlink:href="http://venlo.nl" xlink:type="simple">www.venlo.nl</text:a><text:a xlink:href="https://kaarten.venlo.nl/welstand/criteria-per-gebied/beeldkwaliteitsplan-droompark-maasduinen" xlink:type="simple"> (https://kaarten.venlo.nl/welstand/criteria-per-gebied/beeldkwaliteitsplan-droompark-maasduinen</text:a>). </text:p>
              </text:list-item>
              <text:list-item text:style-override="id1-3-2-1-1-9-3">
                <text:number>•</text:number>
                <text:p text:style-name="al">langs elektronische weg zijn de stukken met betrekking tot het vastgestelde bestemmingsplan, met inbegrip van de bijbehorende stukken, in te zien via de landelijke website www.ruimtelijkeplannen.nl, met het identificatienummer NL.IMRO.0983.BP201812DROOMMAAS-VA01. </text:p>
              </text:list-item>
            </text:list>
            <text:p text:style-name="common-al">
            <text:span text:style-name="nadrukvet">Beroep</text:span>
          </text:p>
            <text:p text:style-name="common-al">Gedurende de periode van 24 april tot en met 4 juni 2020 kan een belanghebbende die tijdig een zienswijze tegen het ontwerp-bestemmingsplan heeft ingediend alsmede een belanghebbende die redelijkerwijs niet kan worden verweten met betrekking tot het ontwerp-bestemmingsplan geen dan wel niet tijdig een zienswijze te hebben ingebracht tegen het besluit tot vaststelling van het bestemmingsplan en tegen het besluit tot het niet vaststellen van een exploitatieplan beroep instellen. Ten aanzien van de in het plan aangebrachte wijzigingen kan eenieder beroep aantekenen.</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digitaalloket.raadvanstate.nl</text:a> voor de voorwaarden. Aan het instellen van beroep zijn kosten verbonden. Het instellen van beroep schort de werking van een besluit niet op.</text:p>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 </text:p>
            <text:p text:style-name="common-al">
            <text:span text:style-name="nadrukvet">Vastgesteld beeldkwaliteitsplan</text:span>
          </text:p>
            <text:p text:style-name="last-al">Het beeldkwaliteitsplan als onderdeel van de Welstandsnota is een beleidsstuk. Tegen het besluit tot vaststelling van het beeldkwaliteitsplan kan daarom, op grond van artikel 8:5 van de Algemene Wet bestuursrecht, geen bezwaar worden gemaakt of beroep worden ingesteld. </text:p>
            <text:p text:style-name="tekst_bottom"/>
          </text:section>
        </text:section>
        <text:section text:name="zakelijke-mededeling-sluiting_id1-3-2-2" text:style-name="zakelijke-mededeling-sluiting">
          <text:section text:name="ondertekening_id1-3-2-2-1">
            <text:p><text:span text:style-name="functie">Venlo, 22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83.BP201812DROOMMAAS-VA01</meta:user-defined>
    <meta:user-defined meta:name="DCTERMS.abstract">vaststelling bp droompark maasduinen met bkp</meta:user-defined>
    <meta:user-defined meta:name="OVERHEIDop.Ruimtelijkeplannen/DC.type">bestemmingsplan</meta:user-defined>
    <dc:language>nl</dc:language>
    <meta:user-defined meta:name="OVERHEID.Gemeente/DC.spatial">Venlo</meta:user-defined>
    <meta:user-defined meta:name="OVERHEID.EPSG28992/DC.spatial">207708.314 368977.712</meta:user-defined>
    <meta:user-defined meta:name="OVERHEID.EPSG28992/DC.spatial">207851.756 368821.309</meta:user-defined>
    <meta:user-defined meta:name="OVERHEID.EPSG28992/DC.spatial">210972.419 373924.737</meta:user-defined>
    <meta:user-defined meta:name="OVERHEID.EPSG28992/DC.spatial">208121.738 369047.613</meta:user-defined>
    <meta:user-defined meta:name="DC.title">Vastgesteld bestemmingsplan en beeldkwaliteitsplan Droompark Maasduinen te Belfeld</meta:user-defined>
    <meta:user-defined meta:name="OVERHEID.PostcodeHuisnummer/OVERHEIDop.postcodeHuisnummer">5951NS 25</meta:user-defined>
    <meta:user-defined meta:name="OVERHEID.PostcodeHuisnummer/OVERHEIDop.postcodeHuisnummer">5951NT 24</meta:user-defined>
    <meta:user-defined meta:name="OVERHEID.PostcodeHuisnummer/OVERHEIDop.postcodeHuisnummer">5915PA 213</meta:user-defined>
    <meta:user-defined meta:name="OVERHEID.PostcodeHuisnummer/OVERHEIDop.postcodeHuisnummer">5951NS 25</meta:user-defined>
    <meta:user-defined meta:name="OVERHEIDop.straatnaam">Maalbekerweg</meta:user-defined>
    <meta:user-defined meta:name="OVERHEIDop.straatnaam">Maalbekerweg</meta:user-defined>
    <meta:user-defined meta:name="OVERHEIDop.straatnaam">Leutherweg</meta:user-defined>
    <meta:user-defined meta:name="OVERHEIDop.straatnaam">Maalbekerweg</meta:user-defined>
    <meta:user-defined meta:name="OVERHEIDop.woonplaats">Belfeld</meta:user-defined>
    <meta:user-defined meta:name="OVERHEIDop.woonplaats">Belfeld</meta:user-defined>
    <meta:user-defined meta:name="OVERHEIDop.woonplaats">Venlo</meta:user-defined>
    <meta:user-defined meta:name="OVERHEIDop.woonplaats">Belfeld</meta:user-defined>
    <meta:user-defined meta:name="DCTERMS.W3CDTF/DCTERMS.available">2020-04-22</meta:user-defined>
    <meta:user-defined meta:name="DCTERMS.W3CDTF/OVERHEIDop.jaargang">2020</meta:user-defined>
    <meta:user-defined meta:name="OVERHEIDop.publicationIssue">21983</meta:user-defined>
    <meta:user-defined meta:name="OVERHEIDop.StcrtID/DC.identifier">stcrt-2020-21983</meta:user-defined>
    <meta:user-defined meta:name="OVERHEIDop.versieInformatie"/>
  </office:meta>
</office:document-meta>
</file>