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stellen bestemmingsplan Periodieke Planherziening 2018 Geertruidenbe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stelde de gemeenteraad het bestemmingsplan Periodieke Planherziening 2018 Geertruidenberg met IMRO-nummer NL.IMRO.0779.GBRVRDPerplanherz-vs01 gewijzigd vast. Dit plan gaat over het herstellen van omissies, verwerken van verleende vergunningen, grondverkopen en bevat vier initiatieven. Het betreft diverse locaties verspreid over de gehele gemeente. </text:p>
            <text:p text:style-name="common-al"/>
            <text:p text:style-name="common-al">
            <text:span text:style-name="nadrukvet">Gewijzigde vaststelling</text:span>
          </text:p>
            <text:p text:style-name="common-al">De gemeenteraad bracht t.o.v. het ontwerp de volgende wijzigingen 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ondergrondse hoogspanningsverbindingen ter hoogte van Amerweg 15 Geertruidenberg wordt opgenomen.</text:p>
              </text:list-item>
              <text:list-item text:style-override="id1-3-2-1-1-6-2">
                <text:number>2.</text:number>
                <text:p text:style-name="al">De maximale bouwhoogte van de hoogspanningsmast wordt aangepast aan de bestaande situatie naar 38 meter.</text:p>
              </text:list-item>
              <text:list-item text:style-override="id1-3-2-1-1-6-3">
                <text:number>3.</text:number>
                <text:p text:style-name="al">De lichtmast 6 ter plaatse van Rigth-oh mag maximaal 7 meter bedragen in verband met de aanwezige hoogspanningsverbinding.</text:p>
              </text:list-item>
              <text:list-item text:style-override="id1-3-2-1-1-6-4">
                <text:number>4.</text:number>
                <text:p text:style-name="al">De aanduiding ‘veldschuur’ wordt aangepast ter plaatse van het perceel Kerklaan 19 Raamsdonksveer.</text:p>
              </text:list-item>
              <text:list-item text:style-override="id1-3-2-1-1-6-5">
                <text:number>5.</text:number>
                <text:p text:style-name="al">Er wordt een wijzigingsbevoegdheid opgenomen ten oosten van de A27 om de geplande verlegging van de gasleiding middels een wijzigingsplan mogelijk te maken.</text:p>
              </text:list-item>
              <text:list-item text:style-override="id1-3-2-1-1-6-6">
                <text:number>6.</text:number>
                <text:p text:style-name="al">Het aantal nieuwbouwwoningen aan de Wim Boonsstraat in Raamsdonk wordt met één verhoogd.</text:p>
              </text:list-item>
            </text:list>
            <text:p text:style-name="common-al"> </text:p>
            <text:p text:style-name="common-al">
            <text:span text:style-name="nadrukvet">Plan inzien</text:span>
          </text:p>
            <text:p text:style-name="common-al">U kunt het bestemmingsplan, het vaststellingsbesluit en de bijbehorende stukken  van 16 januari t/m 26 februari 2020 inzien in de Gemeentewinkel, op <text:a xlink:href="http://www.ruimtelijkeplannen.nl/" xlink:type="simple">www.ruimtelijkeplannen.nl</text:a> en <text:a xlink:href="http://0779.ropubliceer.nl/" xlink:type="simple">http://0779.ropubliceer.nl</text:a>. </text:p>
            <text:p text:style-name="common-al"> </text:p>
            <text:p text:style-name="common-al">
            <text:span text:style-name="nadrukvet">Beroep indienen</text:span>
          </text:p>
            <text:p text:style-name="common-al">Tegen de gewijzigde vastgestelde onderdelen kunnen belanghebbenden van 16 januari t/m 26 februari 2020 in beroep gaan. Tegen alle andere onderdelen kunt u alleen in beroep gaan als u op tijd uw zienswijze kenbaar maakte. Ook kunt u in beroep gaan als u als belanghebbende kunt aantonen dat u eerder niet in staat was om uw zienswijze kenbaar te maken.</text:p>
            <text:p text:style-name="common-al"> </text:p>
            <text:p text:style-name="common-al">U kunt uw beroepschrift richten aan:</text:p>
            <text:p text:style-name="common-al">De Afdeling bestuursrechtspraak van de Raad van State</text:p>
            <text:p text:style-name="common-al">Postbus 20019</text:p>
            <text:p text:style-name="common-al">2500 EA 's-Gravenhage</text:p>
            <text:p text:style-name="common-al"> </text:p>
            <text:p text:style-name="common-al">Het bestemmingsplan treedt in werking op 27 februari 2020. Ook als u in beroep gaat. Als u in beroep gaat, kunt u wel een verzoek om voorlopige voorziening indienen bij de voorzitter van de Afdeling bestuursrechtspraak. Dan stellen we de inwerkingtreding uit totdat op het verzoek is beslist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GBRVRDPerplanherz-vs01</meta:user-defined>
    <meta:user-defined meta:name="OVERHEIDop.Ruimtelijkeplannen/DC.type">bestemmingsplan</meta:user-defined>
    <dc:language>nl</dc:language>
    <meta:user-defined meta:name="OVERHEID.Gemeente/DC.spatial">Geertruidenberg</meta:user-defined>
    <meta:user-defined meta:name="DC.title">Gewijzigd vaststellen bestemmingsplan Periodieke Planherziening 2018 Geertruidenbe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2198</meta:user-defined>
    <meta:user-defined meta:name="OVERHEIDop.StcrtID/DC.identifier">stcrt-2020-2198</meta:user-defined>
    <meta:user-defined meta:name="OVERHEIDop.versieInformatie"/>
  </office:meta>
</office:document-meta>
</file>