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Volkel ten behoeve van Stichting Zorgvleugels, Ministerie van Defensie</text:h>
      <text:p text:style-name="ifm_p_font.italic_mt.7.4mm_ifm">9 april 2020</text:p>
      <text:p text:style-name="ifm_p_font.italic_ifm">Nr. MLA/046/2020</text:p>
      <text:p text:style-name="ifm_p_mt.3.7mm_ifm">De Minister van Defensie,</text:p>
      <text:p text:style-name="ifm_p_mt.3.7mm_ifm">Gelezen het verzoek van het Ministerie van Volksgezondheid, Welzijn en Sport van 3 april 2020;</text:p>
      <text:p text:style-name="ifm_p_mt.3.7mm_ifm">Handelende in overeenstemming met de Minister van Infrastructuur en Waterstaat;</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voor patiëntenvervoer tijdens de Coronacrisis wordt aan de firma Rotor &amp; Wings, opererende in opdracht van de Stichting Zorgvleugels, vrijstelling verleend om in afwijking van de verbodsbepaling van artikel 10.13, eerste lid, van de Wet luchtvaart een helikopter (Twin turbine Bölkow Bo-105DBS met registratie PH-RWY) op te doen stijgen van of te doen landen op de militaire luchthaven Volkel op dagen en tijden dat deze luchthaven is opengesteld.</text:p>
      <text:p text:style-name="ifm_p_mt.3.7mm_indent.-7mm_mleft.7mm_ifm">2.<text:tab/>In aanvulling op het eerste lid, kan de helikopter van de firma Rotor &amp; Wings buiten reguliere openstellingstijden gebruikmaken van de militaire luchthaven Volkel, mits wordt voldaan aan de voorwaarden als gesteld in artikel 28 van het Besluit militaire luchthavens.</text:p>
      <text:h text:style-name="ifm_p_font.bold_mt.5.08mm_page.keep-with-next_ifm" text:outline-level="2">Artikel<text:s/>2<text:s/></text:h>
      <text:p text:style-name="ifm_p_mt.4.23mm_indent.-7mm_mleft.7mm_ifm">1.<text:tab/>Deze beschikking treedt in werking met ingang van de eerste dag na dagtekening van de Staatscourant waarin zij wordt geplaatst en werkt terug tot en met 10 april 2020.</text:p>
      <text:p text:style-name="ifm_p_mt.3.7mm_indent.-7mm_mleft.7mm_ifm">2.<text:tab/>Deze beschikking vervalt met ingang van 1 oktober 2020 of zoveel eerder als de vluchten in het kader van de Coronacrisis niet meer nodig zijn.</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in overeenstemmin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firma Rotor &amp; Wings tijdelijk vrijstelling verleend voor het uitvoeren van vluchten – in opdracht van de Stichting Zorgvleugels – voor patiëntenvervoer met een helikopter van en naar de militaire luchthaven Volkel ter ondersteuning van vluchten door de ANWB/MAA gedurende de duur van de Coronacrisis.</text:p>
      <text:p text:style-name="ifm_p_mt.3.7mm_ifm">De helikopter van de firma Rotor &amp; Wings kan behalve binnen openstellingstijden ook buiten openstellingstijden gebruikmaken van de militaire luchthaven Volkel,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70</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70</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Volkel ten behoeve van Stichting Zorgvleugels,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Volkel ten behoeve van Stichting Zorgvleugels, Ministerie van Defensie</meta:user-defined>
    <meta:user-defined meta:name="DCTERMS.W3CDTF/DCTERMS.available">2020-04-17</meta:user-defined>
  </office:meta>
</office:document-meta>
</file>