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Nederlandse Aardolie Maatschappij B.V.</text:span></text:p>
      <text:p text:style-name="ifm_p_ifm">De op 19 juli 2019 aan Nederlandse Aardolie Maatschappij B.V., gevestigd te Assen, verleende specifieke vrijgave voor materialen met van nature voorkomende radionucliden die vrijkomen bij olie- en gasproductie en exploratie met nummer ANVS-PP-2018/0047916-08 is gewijzigd.</text:p>
      <text:p text:style-name="ifm_p_ifm">Kenmerk: <text:span text:style-name="ifm_span_font.underline_ifm">ANVS-PP-2018/0047916-09</text:span></text:p>
      <text:p text:style-name="ifm_p_ifm">Datum: <text:span text:style-name="ifm_span_font.underline_ifm">8 april 2020</text:span></text:p>
      <text:p text:style-name="ifm_p_mt.3.7mm_ifm"><text:span text:style-name="ifm_span_font.underline_ifm">ASML Netherlands B.V.</text:span></text:p>
      <text:p text:style-name="ifm_p_ifm">De op 20 september 2019, aan ASML Netherlands B.V., gevestigd te Veldhoven, verleende vergunning met nummer ANVS-PP-2019/0049911-05, laatstelijk gewijzigd op 4 december 2019, met nummer ANVS-PP-2019/0051694-05, is gewijzigd in verband met de uitbreiding van handelingen ten behoeve van installatie, ontmanteling, reparatie, onderhoud en kwaliteitscontrole voor alle vestigingen, uitbreiding met een nieuwe locatie, gelegen aan de Computerlaan 15 te Delft, en uitbreiding van toestellen als testopstelling voor de locatie te Delft.</text:p>
      <text:p text:style-name="ifm_p_ifm">Kenmerk: <text:span text:style-name="ifm_span_font.underline_ifm">ANVS-PP-2020/0054217-05</text:span></text:p>
      <text:p text:style-name="ifm_p_ifm">Datum: <text:span text:style-name="ifm_span_font.underline_ifm">8 april 2020</text:span></text:p>
      <text:p text:style-name="ifm_p_mt.3.7mm_ifm"><text:span text:style-name="ifm_span_font.underline_ifm">GMA-Holding B.V.</text:span></text:p>
      <text:p text:style-name="ifm_p_ifm">De op 4 december 2008, aan GMA-HKC B.V., gevestigd te Hengelo (OV), verleende vergunning met nummer 2008/1061, laatstelijk gewijzigd op 22 april 2016, aan GMA-Holding B.V., gevestigd te Hengelo (OV), met nummer 2015/1055-17, is gewijzigd in verband met de uitbreiding van handelingen met ioniserende straling uitzendende toestellen ten behoeve van materiaalanalyse en onderzoek binnen de locatie van GMA-Holding B.V., gelegen aan de Enschedesraat 218A te Hengelo (OV) en op wisselende locaties in geheel Nederland.</text:p>
      <text:p text:style-name="ifm_p_ifm">Kenmerk: <text:span text:style-name="ifm_span_font.underline_ifm">ANVS-PP-2020/0053903-02</text:span></text:p>
      <text:p text:style-name="ifm_p_ifm">Datum: <text:span text:style-name="ifm_span_font.underline_ifm">8 april 2020</text:span></text:p>
      <text:p text:style-name="ifm_p_mt.3.7mm_ifm"><text:span text:style-name="ifm_span_font.underline_ifm">PoliDirect Klinieken, Stichting Albert Schweitzer Ziekenhuis en Participatie HDC B.V., handelend onder de naam HDC VOF</text:span></text:p>
      <text:p text:style-name="ifm_p_ifm">De op 26 juni 2019, aan PoliDirect Klinieken, Stichting Albert Schweitzer Ziekenhuis en Participatie HDC B.V., handelend onder de naam HDC VOF, gevestigd te Haarlem, verleende vergunning met nummer ANVS-PP-2019/0049577-05, is gewijzigd in verband met een adreswijziging van de locatie Sliedrecht. De handelingen op deze locatie vinden plaats aan het Stationspark 401 te Sliedrecht.</text:p>
      <text:p text:style-name="ifm_p_ifm">Kenmerk: <text:span text:style-name="ifm_span_font.underline_ifm">ANVS-PP-2020/0053842-05</text:span></text:p>
      <text:p text:style-name="ifm_p_ifm">Datum: <text:span text:style-name="ifm_span_font.underline_ifm">8 april 2020</text:span></text:p>
      <text:p text:style-name="ifm_p_mt.3.7mm_ifm"><text:span text:style-name="ifm_span_font.underline_ifm">Teunesen Zand en Grint B.V.</text:span></text:p>
      <text:p text:style-name="ifm_p_ifm">Aan Teunesen Zand en Grint B.V., gevestigd te Heijen, is een vergunning verleend voor het verrichten van handelingen met een ingekapselde bron ten behoeve van concentratiemetingen op steeds wisselende plaatsen in geheel Nederland.</text:p>
      <text:p text:style-name="ifm_p_ifm">Kenmerk: <text:span text:style-name="ifm_span_font.underline_ifm">ANVS-PP-2020/0054338-05</text:span></text:p>
      <text:p text:style-name="ifm_p_ifm">Datum: <text:span text:style-name="ifm_span_font.underline_ifm">8 april 2020</text:span></text:p>
      <text:p text:style-name="ifm_p_mt.3.7mm_ifm"><text:span text:style-name="ifm_span_font.underline_ifm">Boschhoven Gezelschapsdieren B.V.</text:span></text:p>
      <text:p text:style-name="ifm_p_ifm">Aan Boschhoven Gezelschapsdieren B.V., gevestigd te gemeente Heeze-Leende, is een vergunning verleend voor het verrichten van handelingen met ioniserende straling uitzendende toestellen ten behoeve van veterinaire diagnostiek binnen de locatie van Boschhoven Gezelschapsdieren B.V., gelegen aan de Boschhoven 54 te Leende.</text:p>
      <text:p text:style-name="ifm_p_ifm">Kenmerk: <text:span text:style-name="ifm_span_font.underline_ifm">ANVS-PP-2019/0052611-07</text:span></text:p>
      <text:p text:style-name="ifm_p_ifm">Datum: <text:span text:style-name="ifm_span_font.underline_ifm">8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Postwagen, gelegen aan de Herungerweg 172 te Venlo.</text:p>
      <text:p text:style-name="ifm_p_ifm">Kenmerk: <text:span text:style-name="ifm_span_font.underline_ifm">ANVS-PP-2020/0053707-05</text:span></text:p>
      <text:p text:style-name="ifm_p_ifm">Datum: <text:span text:style-name="ifm_span_font.underline_ifm">8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Rijp, gelegen aan de Schoener 2 te De Rijp.</text:p>
      <text:p text:style-name="ifm_p_ifm">Kenmerk: <text:span text:style-name="ifm_span_font.underline_ifm">ANVS-PP-2020/0053885-04</text:span></text:p>
      <text:p text:style-name="ifm_p_ifm">Datum: <text:span text:style-name="ifm_span_font.underline_ifm">8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Van Stad tot Wad Dierenartsen, locatie Diergezondheidscentrum Groningen, gelegen aan de Noorddijkerweg 26A te Groningen.</text:p>
      <text:p text:style-name="ifm_p_ifm">Kenmerk: <text:span text:style-name="ifm_span_font.underline_ifm">ANVS-PP-2020/0053945-04</text:span></text:p>
      <text:p text:style-name="ifm_p_ifm">Datum: <text:span text:style-name="ifm_span_font.underline_ifm">8 april 2020</text:span></text:p>
      <text:p text:style-name="ifm_p_mt.3.7mm_ifm"><text:span text:style-name="ifm_span_font.underline_ifm">Electric Glass Fiber NL, B.V.</text:span></text:p>
      <text:p text:style-name="ifm_p_ifm">Aan Electric Glass Fiber NL, B.V., gevestigd te Hoogezand, is een vergunning verleend voor handelingen met ioniserende straling uitzendende toestellen en materialen met van nature voorkomende radionucliden ten behoeve van het verwerken van zirkoonzand in glasovens, binnen de locatie van Electric Glass Fiber NL, B.V., gelegen aan de Energieweg 3 te Westerbroek.</text:p>
      <text:p text:style-name="ifm_p_ifm">Kenmerk: <text:span text:style-name="ifm_span_font.underline_ifm">ANVS-PP-2020//0053102-05</text:span></text:p>
      <text:p text:style-name="ifm_p_ifm">Datum: <text:span text:style-name="ifm_span_font.underline_ifm">8 april 2020</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28 februari 2020, met nummer ANVS-PP-2020/0053023-07, is een herstelbeschikking verleend zodat een ioniserende straling uitzendend toestel wordt toegevoegd aan de Eenheid Oost-Brabant ten behoeve van het doorlichten van objecten, opslag van het toestel vindt plaats op de locatie aan de Repelweg 6 te Vught.</text:p>
      <text:p text:style-name="ifm_p_ifm">Kenmerk: <text:span text:style-name="ifm_span_font.underline_ifm">ANVS-PP-2020/0053023-08</text:span></text:p>
      <text:p text:style-name="ifm_p_ifm">Datum: <text:span text:style-name="ifm_span_font.underline_ifm">10 april 2020</text:span></text:p>
      <text:p text:style-name="ifm_p_mt.3.7mm_ifm"><text:span text:style-name="ifm_span_font.underline_ifm">Orthovw B.V.</text:span></text:p>
      <text:p text:style-name="ifm_p_ifm">Aan Orthovw B.V., gevestigd te Weert, is een vergunning verleend voor het verrichten van handelingen met ioniserende straling uitzendende toestellen, waaronder een toestel gebruikmakend van computertomografietechniek, ten behoeve van tandheelkundige diagnostiek en opslag, binnen de locatie van Ortho Valkenswaard, gelegen aan de Geenhovensedreef 28b te Valkenswaard.</text:p>
      <text:p text:style-name="ifm_p_ifm">Kenmerk: <text:span text:style-name="ifm_span_font.underline_ifm">ANVS-PP-2020/0053122-05</text:span></text:p>
      <text:p text:style-name="ifm_p_ifm">Datum: <text:span text:style-name="ifm_span_font.underline_ifm">10 april 2020</text:span></text:p>
      <text:p text:style-name="ifm_p_mt.3.7mm_ifm"><text:span text:style-name="ifm_span_font.underline_ifm">Kliniek voor Mondzorg Boxtel B.V.</text:span></text:p>
      <text:p text:style-name="ifm_p_ifm">Aan Kliniek voor Mondzorg Boxtel B.V., gevestigd te Boxtel, is een vergunning verleend voor handelingen met ioniserende straling uitzendende toestellen, waaronder een toestel gebruikmakend van computertomografietechniek, ten behoeve van tandheelkundige diagnostiek binnen de locatie van Kliniek voor Mondzorg Boxtel, gelegen aan de Dukaat 9 te Boxtel.</text:p>
      <text:p text:style-name="ifm_p_ifm">Kenmerk: <text:span text:style-name="ifm_span_font.underline_ifm">ANVS-PP-2020/0053833-04</text:span></text:p>
      <text:p text:style-name="ifm_p_ifm">Datum: <text:span text:style-name="ifm_span_font.underline_ifm">10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Hof, gelegen aan de Kweekgrasstraat 33 te Almere.</text:p>
      <text:p text:style-name="ifm_p_ifm">Kenmerk: <text:span text:style-name="ifm_span_font.underline_ifm">ANVS-PP-2020/0055317-05</text:span></text:p>
      <text:p text:style-name="ifm_p_ifm">Datum: <text:span text:style-name="ifm_span_font.underline_ifm">10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Mijn dierenarts Nederrijn, gelegen aan de Huissensestraat 35 te Arnhem.</text:p>
      <text:p text:style-name="ifm_p_ifm">Kenmerk: <text:span text:style-name="ifm_span_font.underline_ifm">ANVS-PP-2020/0053568-05</text:span></text:p>
      <text:p text:style-name="ifm_p_ifm">Datum: <text:span text:style-name="ifm_span_font.underline_ifm">10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Ridderkerk locatie Jacob Catsstraat, gelegen aan de Jacob Catsstraat 3 te Ridderkerk.</text:p>
      <text:p text:style-name="ifm_p_ifm">Kenmerk: <text:span text:style-name="ifm_span_font.underline_ifm">ANVS-PP-2020/005037-06</text:span></text:p>
      <text:p text:style-name="ifm_p_ifm">Datum: <text:span text:style-name="ifm_span_font.underline_ifm">10 april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07</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07</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4-17</meta:user-defined>
    <meta:user-defined meta:name="OVERHEIDop.Ruimtelijkplan/OVERHEIDop.bekendmakingBetreffendePlan"/>
  </office:meta>
</office:document-meta>
</file>