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rendag Festival Overhees 2020</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text:span text:style-name="nadrukvet">2335825</text:span>/2335828</text:p>
            <text:p text:style-name="considerans.al">Burgemeester en wethouders van Soest;</text:p>
            <text:p text:style-name="considerans.al">
            <text:span text:style-name="nadrukvet">Aanleiding</text:span>
          </text:p>
            <text:p text:style-name="considerans.al">Overwegende dat een aanvraag is ingediend voor het organiseren van een Burendag Festival Overhees op 27 juni 2020.</text:p>
            <text:p text:style-name="considerans.al">
            <text:span text:style-name="nadrukvet">Maatregel</text:span>
          </text:p>
            <text:p text:style-name="considerans.al">Overwegende dat er een inrijverbod voor bestuurders wordt ingesteld voor het Vedelaarpad vanaf huisnummers 24 en 53 en de parkeerplaats aan het Vedelaarpad, tussen huisnummers 14 en 39.</text:p>
            <text:p text:style-name="considerans.al">
            <text:span text:style-name="nadrukvet">Belangenafweging</text:span>
          </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considerans.al">dat het belang om de verkeersveiligheid gedurende het evenement zwaarder weegt dan de tijdelijke verminderde toegankelijkheid voor het verkeer</text:p>
            <text:p text:style-name="considerans.al">
            <text:span text:style-name="nadrukvet">Juridisch kader</text:span>
          </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bruikbaarheid van de weg te waarborgen, de vrijheid van het verkeer te waarborgen en door het verkeer veroorzaakte overlast, hinder of schade te voorkom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voorgestelde besluit geen tijdelijke maatregel betreft is die korter duurt dan vier maanden en waarvoor op basis van artikel 34 van het BABW geen verkeersbesluit vereist is;</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zaterdag 27 juni; </text:p>
            <text:p text:style-name="considerans.al">
            <text:span text:style-name="nadrukvet">Besluit</text:span>
          </text:p>
            <text:p text:style-name="considerans.al">Op zaterdag 27 juni van 09:00 tot 21:00 uur door middel van het plaatsen van de borden C01 (gesloten in beide richtingen voor voertuigen, ruiters en geleiders van rij- of trekdieren of vee) van bijlage 1 van het RVV-90, gesloten voor bestuurders te verklaren het Vedelaarpad vanaf huisnummers 24 en 53 en de parkeerplaats aan het Vedelaarpad tussen huisnummers 14 en 39. </text:p>
            <text:p text:style-name="considerans.al">Soest, 10 april 2020</text:p>
            <text:p text:style-name="considerans.al">Namens burgemeester en wethouders</text:p>
            <text:p text:style-name="considerans.al">Leontine Kok</text:p>
            <text:p text:style-name="considerans.al">Teamleider Ruimte</text:p>
            <text:p text:style-name="considerans.al">(Energietransitie, Circulaire economie, Mobiliteit, Economische zaken en Planeconomie)</text:p>
            <text:p text:style-name="considerans.al">
            <text:span text:style-name="nadrukvet">Bekendmaking</text:span>
          </text:p>
            <text:p text:style-name="considerans.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nsiderans.al">
            <text:span text:style-name="nadrukvet">Bezwaar</text:span>
          </text:p>
            <text:p text:style-name="considerans.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nsiderans.al"> In het bezwaarschrift moet in ieder geval worden vermeld:</text:p>
            <text:p text:style-name="considerans.al">uw naam en adres;de datum waarop u het bezwaarschrift schrijft (dagtekening);een omschrijving van het besluit waartegen u bezwaar maakt. U stuurt zo mogelijk een kopie van dit besluit mee;de redenen waarom u bezwaar maakt;ondertekening met uw handtekening. Hoofdstuk 6 (algemene bepalingen over bezwaar) en de afdelingen 7.1 en 7.2 (bijzondere bepalingen over bezwaar) van de Algemene wet bestuursrecht zijn van toepassing.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considerans.al">
            <text:span text:style-name="nadrukvet">Kopie</text:span>
          </text:p>
            <text:p text:style-name="considerans.al">Een afschrift van dit besluit wordt per e-mail gezonden aan “0-wegafsluiting” (verzendlijst). In deze verzendlijst zijn onder andere politie, Veiligheidsregio Utrecht (VRU) en RAVU opgenom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0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0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0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oest - Burendag Festival Overhees 2020 - So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35825/2335828</meta:user-defined>
    <meta:user-defined meta:name="OVERHEIDop.verkeersbordcode">C1</meta:user-defined>
    <dc:language>nl</dc:language>
    <meta:user-defined meta:name="OVERHEID.EPSG28992/DC.spatial">147830.868 464351.792</meta:user-defined>
    <meta:user-defined meta:name="DC.title">Verkeersbesluit Burendag Festival Overhees 2020</meta:user-defined>
    <meta:user-defined meta:name="OVERHEID.PostcodeHuisnummer/OVERHEIDop.postcodeHuisnummer">3766CN 24</meta:user-defined>
    <meta:user-defined meta:name="OVERHEIDop.straatnaam">Vedelaarpad</meta:user-defined>
    <meta:user-defined meta:name="OVERHEIDop.woonplaats">Soest</meta:user-defined>
    <meta:user-defined meta:name="DCTERMS.W3CDTF/DCTERMS.available">2020-04-22</meta:user-defined>
    <meta:user-defined meta:name="OVERHEIDop.StcrtID/DC.identifier">stcrt-2020-21900</meta:user-defined>
    <meta:user-defined meta:name="DCTERMS.W3CDTF/OVERHEIDop.jaargang">2020</meta:user-defined>
    <meta:user-defined meta:name="OVERHEIDop.publicationIssue">21900</meta:user-defined>
    <meta:user-defined meta:name="OVERHEIDop.versieInformatie"/>
  </office:meta>
</office:document-meta>
</file>