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aststelling bestemmingsplan, gecoördineerde afgifte omgevingsvergunning en besluit om geen exploitatieplan vast te stellen - Cruquius Deelgebied 4B,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3.30 en 6.14 van de Wet ruimtelijke ordening het volgende bekend:: </text:p>
            <text:p text:style-name="common-al">De gemeenteraad van Amsterdam heeft bij besluit van 2 april 2020, het bestemmingsplan Cruquius Deelgebied 4B  vastgesteld. Bij besluit van gelijke datum heeft de gemeenteraad voorts besloten geen exploitatieplan vast te stellen. Het college heeft de omgevingsvergunning verleend. </text:p>
            <text:p text:style-name="common-al">
            <text:span text:style-name="nadrukvet">Coördinatie</text:span>
          </text:p>
            <text:p text:style-name="common-al">Op 9 mei 2019 hebben burgemeester en wethouders op grond van de Coördinatieverordening Amsterdam besloten tot gecoördineerde voorbereiding en bekendmaking, als bedoeld in artikel 3.30 van de Wet ruimtelijke ordening, van het (ontwerp) bestemmingsplan en de (ontwerp)omgevingsvergunning voor de activiteit bouwen en de hierop betrekking hebbende stukken. </text:p>
            <text:p text:style-name="common-al">Dit betekent dat de publicatie over en de terinzagelegging van het (ontwerp)bestemmingsplan en de (ontwerp)omgevingsvergunning in één proces worden gecoördineerd, met één beroepsgang. De terinzagelegging van het bestemmingsplan en het besluit verlenen omgevingsvergunning vindt daarom gelijktijdig plaats.</text:p>
            <text:p text:style-name="common-al">
            <text:span text:style-name="nadrukvet">Bestemmingsplan</text:span>
          </text:p>
            <text:p text:style-name="common-al">Het plangebied Cruquius deelgebied 4B Nieuwevaartweg 7 ligt in stadsdeel Oost in het Cruquiuswerkgebied. Het ontwerpbestemmingsplan beoogt het bestemmingsplan ‘Cruquius’ dat in 2013 is vastgesteld deels te vervangen. In Cruquius deelgebied 4B worden 10 woningen en bedrijvigheid gerealiseerd.</text:p>
            <text:p text:style-name="common-al">
            <text:span text:style-name="nadrukvet">Omgevingsvergunning</text:span>
          </text:p>
            <text:p text:style-name="common-al">De omgevingsvergunning (OLO 4498273) heeft betrekking op het oprichten van een gebouw op een terrein gelegen aan de Nieuwevaartweg 7 te Amsterdam, met bestemming daarvan tot woningen en commerciële ruimten.</text:p>
            <text:p text:style-name="common-al">
            <text:span text:style-name="nadrukvet">MER-beoordelingsbesluit</text:span>
          </text:p>
            <text:p text:style-name="common-al">Voor het bestemmingsplan Cruquius Deelgebied 4B behoeft geen Milieu Effect Rapportage (MER) te worden opgesteld, omdat er geen belangrijke gevolgen voor het milieu te verwachten zijn die de opstelling van een MER noodzakelijk maken.</text:p>
            <text:p text:style-name="common-al">
            <text:span text:style-name="nadrukvet">Geen exploitatieplan</text:span>
          </text:p>
            <text:p text:style-name="common-al">Bij besluit van gelijke datum heeft de gemeenteraad teven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Terinzagelegging</text:span>
          </text:p>
            <text:p text:style-name="common-al">Het bestemmingsplan Cruquius Deelgebied 4B, het besluit om geen exploitatieplan vast te stellen en het besluit tot het verlenen van de omgevingsvergunning voor de activiteit bouwen liggen met bijbehorende stukken ter inzage met ingang van 16 april 2020, totdat onderstaande beroepstermijn is verstreken.</text:p>
            <text:p text:style-name="common-al">De stukken liggen ter inzage bij de Afsprakenbalie van Stadsloket Oost, Oranje Vrijstaatplein 2 te Amsterdam. Deze is geopend van maandag tot en met vrijdag van 08.00 tot 18.00 uur. Contactpersoon is M. Schmeink.</text:p>
            <text:p text:style-name="common-al">In verband met het corona-virus verzoeken wij u voor het fysiek inzien van de stukken een afspraak te maken via 14020. U kunt online een afspraak maken op www.amsterdam.nl/afspraak.</text:p>
            <text:p text:style-name="common-al">Het bestemmingsplan Cruquius Deelgebied 4B  met de daarop betrekking hebbende stukken is digitaal raadpleegbaar via <text:a xlink:href="http://www.ruimtelijkeplannen.nl" xlink:type="simple"><text:span text:style-name="nadrukondlijn">www.ruimtelijkeplannen.nl</text:span></text:a>. Het planidentificatienummer (ID) is NL.IMRO.0363.M1904BPSTD-VG01</text:p>
            <text:p text:style-name="common-al">
            <text:span text:style-name="nadrukvet">Beroepstermijn</text:span>
          </text:p>
            <text:p text:style-name="common-al">Een belanghebbende kan binnen zes weken na de dag waarop de besluiten ter inzage zijn gelegd een beroepschrift indienen bij de Afdeling bestuursrechtspraak van de Raad van State (schriftelijk: Postbus 20019, 2500 EA Den Haag, of digitaal: https://digitaalloket.raadvanstate.nl). Voor de behandeling van een beroepschrift is griffierecht verschuldigd. </text:p>
            <text:p text:style-name="common-al">
            <text:span text:style-name="nadrukvet">Crisis- en herstelwet </text:span>
          </text:p>
            <text:p text:style-name="common-al">De Crisis- en herstelwet is van toepassing op dit bestemmingsplan. Op grond hiervan dienen alle beroepsgronden in het beroepschrift te worden opgenomen. Deze kunnen na afloop van de beroepstermijn niet meer worden aangevuld. Verder verloopt de behandeling van het beroep versneld.</text:p>
            <text:p text:style-name="common-al">
            <text:span text:style-name="nadrukvet">Inwerkingtreding</text:span>
          </text:p>
            <text:p text:style-name="common-al">Het besluit tot vaststelling van het bestemmingsplan, het besluit om geen exploitatieplan vast te stellen en de omgevingsvergunning treden in werking daags na afloop van de hiervoor genoemde beroepstermijn. Het instellen van beroep schorst de werking van de besluiten niet.</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bestemmingsplan niet in werking voordat op het verzoek is beslist. Voor de behandeling van een verzoek is griffierecht verschuldigd.</text:p>
            <text:p text:style-name="common-al">
            <text:span text:style-name="nadrukvet">Gegevensbescherming gemeente Amsterdam</text:span>
          </text:p>
            <text:p text:style-name="common-al">Uw gegevens worden in overeenstemming met de Algemene verordening gegevensbescherming (AVG)verwerkt. Op deze verwerking van persoonsgegevens is een privacyreglement van toepassing. Dit reglement kunt u raadplegen op de website van de gemeente Amsterdam.</text:p>
            <text:p text:style-name="common-al">Amsterdam, 15 april 2020 </text:p>
            <text:p text:style-name="common-al">burgemeester en wethouders,</text:p>
            <text:p text:style-name="common-al">Peter Teesink </text:p>
            <text:p text:style-name="common-al">gemeentesecretaris </text:p>
            <text:p text:style-name="common-al">Femke Hals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8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8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M1904BPSTD-VG01</meta:user-defined>
    <meta:user-defined meta:name="OVERHEIDop.referentienummer">OLO 4498273</meta:user-defined>
    <meta:user-defined meta:name="OVERHEIDop.Ruimtelijkeplannen/DC.type">bestemmingsplan</meta:user-defined>
    <dc:language>nl</dc:language>
    <meta:user-defined meta:name="OVERHEID.Gemeente/DC.spatial">Amsterdam</meta:user-defined>
    <meta:user-defined meta:name="DC.title">Gemeente Amsterdam - vaststelling bestemmingsplan, gecoördineerde afgifte omgevingsvergunning en besluit om geen exploitatieplan vast te stellen - Cruquius Deelgebied 4B, Amsterdam</meta:user-defined>
    <meta:user-defined meta:name="DCTERMS.W3CDTF/DCTERMS.available">2020-04-15</meta:user-defined>
    <meta:user-defined meta:name="DCTERMS.W3CDTF/OVERHEIDop.jaargang">2020</meta:user-defined>
    <meta:user-defined meta:name="OVERHEIDop.publicationIssue">21884</meta:user-defined>
    <meta:user-defined meta:name="OVERHEIDop.StcrtID/DC.identifier">stcrt-2020-21884</meta:user-defined>
    <meta:user-defined meta:name="OVERHEIDop.versieInformatie"/>
  </office:meta>
</office:document-meta>
</file>