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1e herziening Overwhere-Zuid 201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op 26 maart 2020 het bestemmingsplan ‘1<text:span text:style-name="sup">e</text:span> herziening Overwhere-Zuid 2012’ ongewijzigd heeft vastgesteld. Met de vaststelling van het bestemmingsplan is de mogelijkheid tot verkoop van LPG op het perceel Wagenweg 7 planologisch beëindigd. Het plangebied betreft de veiligheidszones voor LPG op het perceel Wagenweg 7. Het bestemmingsplan bestaat uit een toelichting, planregels en een verbeelding. De ID-code van het plan is NL.IMRO.0439.BPOWZ2012HERZ1-va01. </text:p>
            <text:p text:style-name="common-al">
            <text:span text:style-name="nadrukvet">Rechtsmiddelen </text:span>
          </text:p>
            <text:p text:style-name="common-al">Het vastgestelde bestemmingsplan ligt met ingang van <text:span text:style-name="nadrukondlijn">17 april t/m 28 mei 2020</text:span> ter inzage. In verband met de maatregelen rondom het Coronavirus is het momenteel niet mogelijk de papieren stukken te bekijken op het stadhuis. Als u de stukken wilt inzien, kunt u daarvoor contact opnemen met team Vergunningen Beleid en Advies per e-mail (vergunning@purmerend.nl (o.v.v. het project en het locatieadres)) of telefonisch (0299-452452). De stukken worden u dan toegezonden. Het bestemmingsplan is ook te zien op <text:a xlink:href="http://www.ruimtelijkeplannen.nl/" xlink:type="simple">www.ruimtelijkeplannen.nl</text:a>. </text:p>
            <text:p text:style-name="common-al">Gedurende bovengenoemde termijn van zes weken kan beroep ingesteld worden bij de Afdeling bestuursrechtspraak van de Raad van State, postbus 20019, 2500 EA Den Haag. Dit is alleen mogelijk voor belanghebbenden die tijdig zienswijzen tegen de ontwerpbesluiten hebben ingediend, dan wel aan kunnen tonen dat zij redelijkerwijs niet in staat zijn geweest hun zienswijze tegen de ontwerpbesluiten naar voren te brengen.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last-al">Het instellen van beroep heeft geen schorsende werking op de besluiten.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8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8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urmere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9.BPOWZ2012HERZ1-va01</meta:user-defined>
    <meta:user-defined meta:name="OVERHEIDop.Ruimtelijkeplannen/DC.type">bestemmingsplan</meta:user-defined>
    <dc:language>nl</dc:language>
    <meta:user-defined meta:name="OVERHEID.Gemeente/DC.spatial">Purmerend</meta:user-defined>
    <meta:user-defined meta:name="OVERHEID.EPSG28992/DC.spatial">125455.41 502548.98</meta:user-defined>
    <meta:user-defined meta:name="DC.title">Vaststelling bestemmingsplan ‘1e herziening Overwhere-Zuid 2012’</meta:user-defined>
    <meta:user-defined meta:name="OVERHEID.PostcodeHuisnummer/OVERHEIDop.postcodeHuisnummer">1442BX 7</meta:user-defined>
    <meta:user-defined meta:name="OVERHEIDop.straatnaam">Wagenweg</meta:user-defined>
    <meta:user-defined meta:name="OVERHEIDop.woonplaats">Purmerend</meta:user-defined>
    <meta:user-defined meta:name="DCTERMS.W3CDTF/DCTERMS.available">2020-04-16</meta:user-defined>
    <meta:user-defined meta:name="DCTERMS.W3CDTF/OVERHEIDop.jaargang">2020</meta:user-defined>
    <meta:user-defined meta:name="OVERHEIDop.publicationIssue">21883</meta:user-defined>
    <meta:user-defined meta:name="OVERHEIDop.StcrtID/DC.identifier">stcrt-2020-21883</meta:user-defined>
    <meta:user-defined meta:name="OVERHEIDop.versieInformatie"/>
  </office:meta>
</office:document-meta>
</file>