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bebouwde kom te Wessem.</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Overwegende,</text:p>
            <text:p text:style-name="common-al">Dat als gevolg van de verkeersonveilige oversteekplaats op de Paardenbeemd te Wessem ter hoogte van de Hagenbroekerweg  deze oversteekplaats is verplaatst naar de Verbindingsweg :</text:p>
            <text:p text:style-name="common-al"/>
            <text:p text:style-name="common-al">dat als gevolg hiervan ook de route van het fietsknooppunt is gewijzigd en er een dubbelzijdig bereden fietspad langs de Verbindingsweg en langs de Paardenbeemd is aangelegd; </text:p>
            <text:p text:style-name="common-al"/>
            <text:p text:style-name="common-al">dat fietsers via een midden geleider de Paardenbeemd in twee gedeeltes kunnen oversteken;</text:p>
            <text:p text:style-name="common-al"/>
            <text:p text:style-name="common-al">dat  hierdoor de bebording ter plaatse moet worden aangepast:</text:p>
            <text:p text:style-name="common-al">dat ook de situatie van de bebouwde kom borden gewijzigd dient te worden;</text:p>
            <text:p text:style-name="common-al"/>
            <text:p text:style-name="common-al">dat de borden (einde) bebouwde kom  voor de bocht van de Paardenbeemd met de Verbindingsweg worden geplaats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p text:style-name="common-al">1. Door plaatsing van borden G12a van het Reglement verkeersregels en verkeerstekens 1990  een dubbelzijdig fietspad aan te wijzen langs de Verbindingsweg;</text:p>
            <text:p text:style-name="common-al"/>
            <text:p text:style-name="common-al">2. Door plaatsing van de borden D0230 en B06  van Bijlage 1 van het Reglement verkeersregels en verkeerstekens 1990 de fietssluis in de Thornerweg aan te duiden;</text:p>
            <text:p text:style-name="common-al"/>
            <text:p text:style-name="common-al">3. een en ander is aangegeven op de bij dit verkeersbesluit behorende en gewaarmerkte tekeningen;.</text:p>
            <text:p text:style-name="common-al"/>
            <text:p text:style-name="common-al">Maasbracht, 23 maart 2020</text:p>
            <text:p text:style-name="common-al"/>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gouw - wijziging bebouwde kom - Wesse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Wijziging van bebouwde kom te Wessem</meta:user-defined>
    <meta:user-defined meta:name="OVERHEIDop.verkeersbordcode">B6</meta:user-defined>
    <meta:user-defined meta:name="OVERHEIDop.verkeersbordcode">G12a</meta:user-defined>
    <dc:language>nl</dc:language>
    <meta:user-defined meta:name="OVERHEID.EPSG28992/DC.spatial">189135.798 352502.696</meta:user-defined>
    <meta:user-defined meta:name="DC.title">VERKEERSBESLUIT GEMEENTE MAASGOUW</meta:user-defined>
    <meta:user-defined meta:name="OVERHEID.PostcodeHuisnummer/OVERHEIDop.postcodeHuisnummer">6019CA 28</meta:user-defined>
    <meta:user-defined meta:name="OVERHEIDop.straatnaam">Thornerweg</meta:user-defined>
    <meta:user-defined meta:name="OVERHEIDop.woonplaats">Wessem</meta:user-defined>
    <meta:user-defined meta:name="DCTERMS.W3CDTF/DCTERMS.available">2020-04-15</meta:user-defined>
    <meta:user-defined meta:name="OVERHEIDop.StcrtID/DC.identifier">stcrt-2020-21876</meta:user-defined>
    <meta:user-defined meta:name="DCTERMS.W3CDTF/OVERHEIDop.jaargang">2020</meta:user-defined>
    <meta:user-defined meta:name="OVERHEIDop.publicationIssue">21876</meta:user-defined>
    <meta:user-defined meta:name="OVERHEIDop.versieInformatie"/>
  </office:meta>
</office:document-meta>
</file>