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verbod Benzenrade bij aansluiting J.F. Kennedylaan, april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Dat er onvoldoende wegbreedte is om voertuigen te parkeren in de bocht bij Benzenrade, aansluiting J.F. Kennedylaan</text:p>
            <text:p text:style-name="al">Dat er weinig zicht voor rijdend verkeer is van en naar Benzenrade op de aansluiting Benzenrade en J.F. Kennedylaan</text:p>
            <text:p text:style-name="al">Dat de toegang naar oprit veldweg aan de Benzenrade regelmatig wordt geblokkeerd door geparkeerde voertuigen voor alle (landbouw) voertuigen</text:p>
            <text:p text:style-name="al">Dat er voldoende parkeergelegenheid is middels blauwe zone</text:p>
            <text:p text:style-name="al">Dat door geparkeerde voertuigen op de Benzenrade (bocht bij aansluiting J.F. Kennedylaan) een verkeersonveilige situatie is ontstaan</text:p>
            <text:p text:style-name="al">dat het ter bevordering van de doorstroming van het verkeer c.q. de verkeersveiligheid noodzakelijk is om een parkeerverbod in te stellen in de bovengenoemde weg.</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m een parkeerverbod middels een onderbroken gele lijn in te stellen in de bocht aansluiting Benzenrade/J.F. Kennedylaan. </text:p>
            <text:p text:style-name="al"/>
            <text:p text:style-name="al">Motivering</text:p>
            <text:p text:style-name="al">Door het instellen van dit parkeerverbod wordt de doorstroming bevorderd en blijven de inritten bereikbaar. Tevens kan op dit parkeerverbod worden gehandhaafd.    </text:p>
            <text:p text:style-name="al"/>
            <text:p text:style-name="al">Belangenafweging</text:p>
            <text:p text:style-name="al">Met de belangen van de bewoners is voldoende rekening gehouden. De gemeentelijke belangen van voorkoming van overlast voor omgeving en de verkeersveiligheid/doorstroming zijn gediend bij de te nemen maatregelen en wegen zwaarder dan de overige belangen. Ook ontstaat er geen onduidelijke /onveilige verkeerssituatie. Er rest voldoende parkeergelegenheid voor auto’s in de omgeving.</text:p>
            <text:p text:style-name="al">De bewoners in de buurt hebben voldoende parkeermogelijkheden.</text:p>
            <text:p text:style-name="al"/>
            <text:p text:style-name="al">Gehoord/Overleg</text:p>
            <text:p text:style-name="al">ingevolge artikel 24 van het BABW is vooraf overleg gepleegd met de politie. De Benzenrade is in beheer bij de gemeente Heerlen.</text:p>
            <text:p text:style-name="al"/>
            <text:p text:style-name="al">Besluit:</text:p>
            <text:p text:style-name="al">Door aanbrengen van gele onderbroken markering in de buitenbocht en verplaatsen van bord E09-ZB (zone) en E09-EZ (einde zone) van bijlage 1 van het Reglement Verkeersregels en Verkeerstekens 1990, zoals aangegeven op de bij dit besluit behorende tekening, een parkeerverbod in te stellen.</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
          <text:p text:style-name="bezwaarschrift_al">Bijlagen:</text:p>
          <text:p text:style-name="bezwaarschrift_al">Tekening: Instellen parkeerverbod Benzenrade bij aansluiting J.F. Kennedylaan, dd. 3 april 20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37</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837</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837</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stellen parkeerverbod - Benzenrade/J.F. Kennedy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0</meta:user-defined>
    <meta:user-defined meta:name="OVERHEIDop.verkeersbordcode">E10</meta:user-defined>
    <meta:user-defined meta:name="OVERHEIDop.verkeersbordcode">WM8</meta:user-defined>
    <dc:language>nl</dc:language>
    <meta:user-defined meta:name="OVERHEID.EPSG28992/DC.spatial">196543.21 319704.42</meta:user-defined>
    <meta:user-defined meta:name="DC.title">Instellen parkeerverbod Benzenrade bij aansluiting J.F. Kennedylaan, april 2020</meta:user-defined>
    <meta:user-defined meta:name="OVERHEID.PostcodeHuisnummer/OVERHEIDop.postcodeHuisnummer">6419PE 1</meta:user-defined>
    <meta:user-defined meta:name="OVERHEIDop.straatnaam">Benzenrade</meta:user-defined>
    <meta:user-defined meta:name="OVERHEIDop.woonplaats">Heerlen</meta:user-defined>
    <meta:user-defined meta:name="DCTERMS.W3CDTF/DCTERMS.available">2020-04-14</meta:user-defined>
    <meta:user-defined meta:name="OVERHEIDop.StcrtID/DC.identifier">stcrt-2020-21837</meta:user-defined>
    <meta:user-defined meta:name="OVERHEIDop.externeBijlage">Instellen parkeerverbod Benzenrade|exb-2020-19520</meta:user-defined>
    <meta:user-defined meta:name="DCTERMS.W3CDTF/OVERHEIDop.jaargang">2020</meta:user-defined>
    <meta:user-defined meta:name="OVERHEIDop.publicationIssue">21837</meta:user-defined>
    <meta:user-defined meta:name="OVERHEIDop.versieInformatie"/>
  </office:meta>
</office:document-meta>
</file>