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geslotenverklaring met uitzondering Terworm (Koekoeksweg, Douvenrader Allee, Terworm), april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Dat woonhuis/B&amp;B in Terworm onbereikbaar zijn voor gemotoriseerd verkeer</text:p>
            <text:p text:style-name="al">Dat de huidige situatie beperkend is voor bewoners, bedrijfsvoering en bezoekers </text:p>
            <text:p text:style-name="al">Dat huidige infrastructuur geschikt is voor gebruik van gemotoriseerd verkeer</text:p>
            <text:p text:style-name="al">Dat toegang slechts voor beperkte groep georganiseerd wordt</text:p>
            <text:p text:style-name="al">Dat overbodige borden verwijderd kunnen worden</text:p>
            <text:p text:style-name="al">Dat Terworm toegankelijk blijft voor fietsers, bewoners en bezoekers</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Toegankelijk voor gemotoriseerd verkeer voor woonhuis/B&amp;B mogelijk te maken door verplicht fietspad (G11) te vervangen door geslotenverklaring (C01) en onderbord “uitgezonderd bedrijfshouders, bewoners en hun bezoekers”. </text:p>
            <text:p text:style-name="al"/>
            <text:p text:style-name="al">Motivering</text:p>
            <text:p text:style-name="al">In Terworm is woonhuis/B&amp;B niet legaal toegankelijk voor gemotoriseerd verkeer. Toegankelijkheid is alleen mogelijk over fietspaden. Voor de bereikbaarheid van woonhuis/B&amp;B is het noodzakelijk om gemotoriseerd verkeer middels uitzondering toe te laten door opheffen fietspad en te vervangen door geslotenverklaring met uitzondering.</text:p>
            <text:p text:style-name="al"/>
            <text:p text:style-name="al">Belangenafweging</text:p>
            <text:p text:style-name="al">Met de belangen van de bewoners is voldoende rekening gehouden. De gemeentelijke belangen van voorkoming van overlast voor omgeving en de verkeersveiligheid/doorstroming zijn gediend bij de te nemen maatregelen en wegen zwaarder dan de overige belangen. Ook ontstaat er geen onduidelijke /onveilige verkeerssituatie. Er rest voldoende parkeergelegenheid voor auto’s in de omgeving.</text:p>
            <text:p text:style-name="al">De bewoners in de buurt hebben voldoende parkeermogelijkheden.</text:p>
            <text:p text:style-name="al"/>
            <text:p text:style-name="al">Gehoord/Overleg</text:p>
            <text:p text:style-name="al">ingevolge artikel 24 van het BABW is vooraf overleg gepleegd met de politie. Terworm, Koekoekstraat en Douvenrader Allee zijn in beheer bij de gemeente Heerlen.</text:p>
            <text:p text:style-name="al"/>
            <text:p text:style-name="al">Besluit:</text:p>
            <text:p text:style-name="al">Door plaatsing van borden CO1 en onderbord: ”uitgezonderd bedrijfshouders, bewoners en hun bezoekers van bijlage 1 van het Reglement Verkeersregels en Verkeerstekens 1990, zoals aangegeven op de bij dit besluit behorende tekening, een geslotenverklaring met uitzondering in te stellen in Terworm.</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r inzage legging en bezwaar:</text:p>
          <text:p text:style-name="bezwaarschrift_al">Het verkeersbesluit + tekening liggen eveneens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
          <text:p text:style-name="bezwaarschrift_al">Bijlagen:</text:p>
          <text:p text:style-name="bezwaarschrift_al">Tekening: Instellen geslotenverklaring met uitzondering Terworm dd. 8 april 20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36</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836</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836</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stellen geslotenverklaring met uitzondering - Terwor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Heerlen 2020</meta:user-defined>
    <meta:user-defined meta:name="OVERHEIDop.verkeersbordcode">C1</meta:user-defined>
    <dc:language>nl</dc:language>
    <meta:user-defined meta:name="OVERHEID.EPSG28992/DC.spatial">194587.38 322345.1</meta:user-defined>
    <meta:user-defined meta:name="DC.title">Instellen geslotenverklaring met uitzondering Terworm (Koekoeksweg, Douvenrader Allee, Terworm), april 2020</meta:user-defined>
    <meta:user-defined meta:name="OVERHEID.PostcodeHuisnummer/OVERHEIDop.postcodeHuisnummer">6411RV 5</meta:user-defined>
    <meta:user-defined meta:name="OVERHEIDop.straatnaam">Terworm</meta:user-defined>
    <meta:user-defined meta:name="OVERHEIDop.woonplaats">Heerlen</meta:user-defined>
    <meta:user-defined meta:name="DCTERMS.W3CDTF/DCTERMS.available">2020-04-14</meta:user-defined>
    <meta:user-defined meta:name="OVERHEIDop.StcrtID/DC.identifier">stcrt-2020-21836</meta:user-defined>
    <meta:user-defined meta:name="OVERHEIDop.externeBijlage">Instellen geslotenverklaring Terworm|exb-2020-19519</meta:user-defined>
    <meta:user-defined meta:name="DCTERMS.W3CDTF/OVERHEIDop.jaargang">2020</meta:user-defined>
    <meta:user-defined meta:name="OVERHEIDop.publicationIssue">21836</meta:user-defined>
    <meta:user-defined meta:name="OVERHEIDop.versieInformatie"/>
  </office:meta>
</office:document-meta>
</file>