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het laden van elektrische voertuigen parkeerplaats Omhoeken Zaltbommel</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oor Greenspread een verzoek is ingediend voor het plaatsen van een oplaadpaal en het aanwijzen van twee parkeerplaatsen voor het opladen van elektrische voertuigen op de parkeerplaats aan de Omhoeken te Zaltbommel;</text:p>
              </text:list-item>
              <text:list-item text:style-override="id1-3-2-2-1-4-2">
                <text:number>-</text:number>
                <text:p text:style-name="al">de parkeerplaatsen op de parkeerplaats aan de Omhoeken, aangeduid op de bijgaande foto, een geschikte locatie hiervoor is;</text:p>
              </text:list-item>
              <text:list-item text:style-override="id1-3-2-2-1-4-3">
                <text:number>-</text:number>
                <text:p text:style-name="al">het betreffende gebied in beheer is bij de gemeente en dat de gemeente derhalve bevoegd is tot het nemen van het verkeersbesluit;</text:p>
              </text:list-item>
              <text:list-item text:style-override="id1-3-2-2-1-4-4">
                <text:number>-</text:number>
                <text:p text:style-name="al">door aanvrager voldoende is aangetoond dat er ter plaatse behoefte bestaat aan een oplaadpaal met een parkeerplaats voor het opladen van dit soort voertuigen;</text:p>
              </text:list-item>
              <text:list-item text:style-override="id1-3-2-2-1-4-5">
                <text:number>-</text:number>
                <text:p text:style-name="al">in deze behoefte niet kan worden voorzien door reeds aanwezige oplaadpalen in de nabije omgeving of door parkeer- en oplaadmogelijkheden op eigen terrein;</text:p>
              </text:list-item>
              <text:list-item text:style-override="id1-3-2-2-1-4-6">
                <text:number>-</text:number>
                <text:p text:style-name="al">het gebruik van elektrische voertuigen bijdraagt aan een schonere lucht, minder uitstoot van CO2 en minder geluidsoverlast; </text:p>
              </text:list-item>
              <text:list-item text:style-override="id1-3-2-2-1-4-7">
                <text:number>-</text:number>
                <text:p text:style-name="al">de parkeerdruk in de directe omgeving toelaat dat er 2 parkeerplaatsen kunnen worden aangewezen voor het opladen van elektrische voertuigen;</text:p>
              </text:list-item>
              <text:list-item text:style-override="id1-3-2-2-1-4-8">
                <text:number>-</text:number>
                <text:p text:style-name="al">dit besluit bijdraagt aan het waarborgen van de bruikbaarheid van de weg en het voorkomen of beperken van hinder, overlast en schade door het verkeer;</text:p>
              </text:list-item>
              <text:list-item text:style-override="id1-3-2-2-1-4-9">
                <text:number>-</text:number>
                <text:p text:style-name="al">daarmee het parkeren op dit vak anders dan tijdens het opladen van een elektrisch voertuig wordt verboden;</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p text:style-name="common-al">-Twee parkeerplaatsen bij de laadpaal op de parkeerplaats aan de Omhoeken te Zaltbommel aan te wijzen als oplaadpunt voor elektrische auto’s door middel van het plaatsen van het verkeersbord E08 met onderbord met de tekst “opladen elektrische voertuigen” en de verwijzing naar beide parkeerplaatsen.</text:p>
            <text:p text:style-name="common-al"> Zaltbommel, 9 april 2020</text:p>
            <text:p text:style-name="common-al">Dit besluit wordt gepubliceerd op 16 april 2020 </text:p>
            <text:p text:style-name="common-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DCTERMS.alternative">Gemeente Zaltbommel - Verkeersbesluit plaatsen laadpaal voor elektrische voertuigen parkeerplaats Omhoeken -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501.902 424696.524</meta:user-defined>
    <meta:user-defined meta:name="DC.title">VERKEERSBESLUIT Aanwijzen parkeerplaatsen voor het laden van elektrische voertuigen parkeerplaats Omhoeken Zaltbommel</meta:user-defined>
    <meta:user-defined meta:name="OVERHEID.PostcodeHuisnummer/OVERHEIDop.postcodeHuisnummer">5301BD 11</meta:user-defined>
    <meta:user-defined meta:name="OVERHEIDop.straatnaam">Omhoeken</meta:user-defined>
    <meta:user-defined meta:name="OVERHEIDop.woonplaats">Zaltbommel</meta:user-defined>
    <meta:user-defined meta:name="DCTERMS.W3CDTF/DCTERMS.available">2020-04-16</meta:user-defined>
    <meta:user-defined meta:name="OVERHEIDop.StcrtID/DC.identifier">stcrt-2020-21835</meta:user-defined>
    <meta:user-defined meta:name="OVERHEIDop.externeBijlage">locatie laadpaal Omhoeken Zaltbommel|exb-2020-19518</meta:user-defined>
    <meta:user-defined meta:name="DCTERMS.W3CDTF/OVERHEIDop.jaargang">2020</meta:user-defined>
    <meta:user-defined meta:name="OVERHEIDop.publicationIssue">21835</meta:user-defined>
    <meta:user-defined meta:name="OVERHEIDop.versieInformatie"/>
  </office:meta>
</office:document-meta>
</file>