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 Collectief vervoer Zeeuws Vlaandere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raden, de colleges en de burgemeesters van de gemeenten Hulst, Sluis en Terneuzen ieder voor zover zij bevoegd zijn;</text:p>
            <text:p text:style-name="al">Overwegende,</text:p>
            <text:p text:style-name="al">dat voor een doelmatige organisatie van de voorziening in de behoefte aan aanvullend openbaar vervoer in het algemeen, dat voor een ieder toegankelijk is en voor mensen met een beperking in het bijzonder, wenselijk is om in de regio Zeeuws-Vlaanderen collectief vraagafhankelijk, openbaar personenvervoer tot stand te (doen) brengen en in stand te (doen) houden, samenwerking tussen gemeenten in de regio geboden is;</text:p>
            <text:p text:style-name="al">dat in verband met de vernieuwing van het BBV de gemeenschappelijke regeling dient te worden aangepast.</text:p>
            <text:p text:style-name="al">Gehoord de gemeenteraad op xxxxx</text:p>
            <text:p text:style-name="al">Gelet op de Wet gemeenschappelijke regelingen, de Gemeentewet, het Besluit begroting en verantwoording provincies en gemeenten, de Wet Maatschappelijke Ondersteuning en de Wet Personenvervoer</text:p>
            <text:p text:style-name="al">Besluiten:</text:p>
            <text:p text:style-name="al">Tot het wijzigen van de gemeenschappelijke regeling "Samenwerkingsverband Collectief Vervoer Zeeuwsch-Vlaanderen" met ingang van 1 januari 2018 en daarop de na-volgende bepalingen van toepassing te doen zij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regeling verstaat onder:</text:p>
                </text:list-item>
                <text:list-item text:style-override="id1-3-2-2-1-2-2-2">
                  <text:number>a.</text:number>
                  <text:p text:style-name="al">Het samenwerkingsverband Collectief Vervoer Zeeuws-Vlaanderen het openbaar lichaam, als bedoeld in artikel 2;</text:p>
                </text:list-item>
                <text:list-item text:style-override="id1-3-2-2-1-2-2-3">
                  <text:number>b.</text:number>
                  <text:p text:style-name="al">gemeenten: de bij de regeling aangesloten gemeenten i.c. Hulst, Sluis en Terneuzen;</text:p>
                </text:list-item>
                <text:list-item text:style-override="id1-3-2-2-1-2-2-4">
                  <text:number>c.</text:number>
                  <text:p text:style-name="al">gemeentebesturen: de gemeenteraden en de colleges van burgemeester en wethouders, burgemeesters ieder voor zover zij bevoegd zijn;</text:p>
                </text:list-item>
                <text:list-item text:style-override="id1-3-2-2-1-2-2-5">
                  <text:number>d.</text:number>
                  <text:p text:style-name="al">Gedeputeerde Staten: Gedeputeerde Staten van de provincie Zeeland;</text:p>
                </text:list-item>
                <text:list-item text:style-override="id1-3-2-2-1-2-2-6">
                  <text:number>e.</text:number>
                  <text:p text:style-name="al">de regeling: de gemeenschappelijke regeling Het samenwerkingsverband Collectief Vervoer Zeeuws-Vlaanderen;</text:p>
                </text:list-item>
                <text:list-item text:style-override="id1-3-2-2-1-2-2-7">
                  <text:number>f.</text:number>
                  <text:p text:style-name="al">Wgr: de Wet gemeenschappelijke regelingen.</text:p>
                </text:list-item>
                <text:list-item text:style-override="id1-3-2-2-1-2-2-8">
                  <text:number>g.</text:number>
                  <text:p text:style-name="al">BBV: Besluit begroting en verantwoording provincies en gemeenten.</text:p>
                </text:list-item>
                <text:list-item text:style-override="id1-3-2-2-1-2-2-9">
                  <text:number>2.</text:number>
                  <text:p text:style-name="al">artikelen en bepalingen uit andere regelingen zijn van overeenkomstige toepassing 'de gemeente', 'de raad', 'het college' en de burgemeester' te worden gelezen onderscheidenlijk: 'het openbaar lichaam', 'het algemeen bestuur', 'het dagelijks bestuur' en de voorzitter'.</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Het Samenwerkingsverband Collectief Vervoer Zeeuws-Vlaanderen.</text:p>
                </text:list-item>
                <text:list-item text:style-override="id1-3-2-2-1-3-2-2">
                  <text:number>2.</text:number>
                  <text:p text:style-name="al">Het openbaar lichaam is gevestigd in de gemeente Terneuzen.</text:p>
                </text:list-item>
                <text:list-item text:style-override="id1-3-2-2-1-3-2-3">
                  <text:number>3.</text:number>
                  <text:p text:style-name="al">Het verzorgingsgebied van de het samenwerkingsverband Collectief Vervoer Zeeuws-Vlaanderen omvat het grondgebied van de deelnemende gemeenten.</text:p>
                </text:list-item>
                <text:list-item text:style-override="id1-3-2-2-1-3-2-4">
                  <text:number>4.</text:number>
                  <text:p text:style-name="al">De regeling is aangegaan voor onbepaalde tijd.</text:p>
                </text:list-item>
              </text:list>
              <text:p text:style-name="al"/>
            </text:section>
            <text:section text:name="artikel_id1-3-2-2-1-4" text:style-name="artikel">
              <text:p text:style-name="artikel_kop_titel"><text:span text:style-name="artikel_kop_label">Artikel</text:span> <text:span text:style-name="artikel_kop_nr">3:</text:span> Doel/missie</text:p>
              <text:p text:style-name="al">Het openbaar lichaam is ingesteld om de gezamenlijke belangen van de deelnemers te behartigen op het gebied van met bovenstaande wet- en regelgeving.</text:p>
              <text:p text:style-name="al">Zij heeft ten doel om een collectief vraagafhankelijk openbaar vervoersysteem tot stand te (doen) brengen en in stand te (doen) houden en daarmede het belang van goed (openbaar) personenvervoer te behartigen.)</text:p>
              <text:p text:style-name="al"/>
            </text:section>
            <text:section text:name="artikel_id1-3-2-2-1-5" text:style-name="artikel">
              <text:p text:style-name="artikel_kop_titel"><text:span text:style-name="artikel_kop_label">Artikel</text:span> <text:span text:style-name="artikel_kop_nr">4:</text:span> Bestuursorganen</text:p>
              <text:p text:style-name="al">Het Samenwerkingsverband Collectief Vervoer Zeeuws-Vlaanderen kent de volgende bestuursorganen: het algemeen bestuur, het dagelijks bestuur en de voorzitter.</text:p>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5:</text:span> Belang</text:p>
              <text:p text:style-name="al">Het Samenwerkingsverband Collectief Vervoer Zeeuws-Vlaanderen voert, de in artikel 6 genoemde taken uit.</text:p>
              <text:p text:style-name="al"/>
            </text:section>
            <text:section text:name="artikel_id1-3-2-2-2-3" text:style-name="artikel">
              <text:p text:style-name="artikel_kop_titel"><text:span text:style-name="artikel_kop_label">Artikel</text:span> <text:span text:style-name="artikel_kop_nr">6:</text:span> Taken en bevoegdheden</text:p>
              <text:p text:style-name="al">Het openbaar lichaam treedt op als opdrachtgever voor de realisering van het collectief vraagafhankelijk vervoer en voor — door de deelnemers — aan te wijzen categorieën van personen binnen het vervoersgebied, waarbij voor deze doelgroepen een zo effectief, efficiënt uniform mogelijk vervoersaanbod wordt nagestreefd.</text:p>
              <text:p text:style-name="al">Tot deze categorie behoren in ieder geval de mensen met een beperking, die ingevolge de Wet Maatschappelijke ondersteuning ter voorziening van hun vervoersbehoeften door de gemeenten in aanmerking zijn gebracht voor collectief vervoer.</text:p>
              <text:p text:style-name="al">De door de deelnemers aan te wijzen categorieën personen worden ten laste van de deelnemers die deze aanwijst vervoerd.</text:p>
              <text:p text:style-name="al">Het openbaar lichaam draagt verantwoordelijkheid voor alle bevoegdheden die voortvloeien uit het optreden als opdrachtgever.</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1">
                  <text:number>1.</text:number>
                  <text:p text:style-name="al">Het algemeen bestuur van het Samenwerkingsverband Collectief Vervoer Zeeuws-Vlaanderen bestaat uit 9 leden.</text:p>
                </text:list-item>
                <text:list-item text:style-override="id1-3-2-2-3-2-2-2">
                  <text:number>2.</text:number>
                  <text:p text:style-name="al">De raad van iedere deelnemende gemeente wijst twee leden en een plaatsvervangend lid uit hun midden aan en één lid én één plaatsvervangend lid uit hun college aan. Het lidmaatschap van het algemeen bestuur eindigt van rechtswege zodra het lid zijn functie bij de gemeente verliest.</text:p>
                </text:list-item>
                <text:list-item text:style-override="id1-3-2-2-3-2-2-3">
                  <text:number>3.</text:number>
                  <text:p text:style-name="al">De raden van de deelnemende gemeenten beslissen in beginsel binnen één maand na de benoeming van de wethouders van elke zittingsperiode over de aanwijzing van de leden van het algemeen bestuur.</text:p>
                </text:list-item>
                <text:list-item text:style-override="id1-3-2-2-3-2-2-4">
                  <text:number>4.</text:number>
                  <text:p text:style-name="al">Het algemeen bestuur wijst uit zijn midden een voorzitter en zijn plaatsvervanger aan.</text:p>
                </text:list-item>
                <text:list-item text:style-override="id1-3-2-2-3-2-2-5">
                  <text:number>5.</text:number>
                  <text:p text:style-name="al">De leden van het algemeen bestuur die tussentijds ontslag nemen, stellen de voorzitter van het algemeen bestuur evenals de raad die hen heeft aangewezen hiervan op de hoogte. Het ontslag is onherroepelijk.</text:p>
                </text:list-item>
                <text:list-item text:style-override="id1-3-2-2-3-2-2-6">
                  <text:number>6.</text:number>
                  <text:p text:style-name="al">Leden van het algemeen bestuur die ontslag hebben genomen, behouden hun lidmaatschap totdat in hun opvolging is voorzien.</text:p>
                </text:list-item>
                <text:list-item text:style-override="id1-3-2-2-3-2-2-7">
                  <text:number>7.</text:number>
                  <text:p text:style-name="al">De aanwijzing voor de vervulling van plaatsen die zijn opengevallen, vindt binnen twee maanden plaats door de raad die het aangaat.</text:p>
                </text:list-item>
              </text:list>
              <text:p text:style-name="al"/>
            </text:section>
            <text:section text:name="artikel_id1-3-2-2-3-3" text:style-name="artikel">
              <text:p text:style-name="artikel_kop_titel"><text:span text:style-name="artikel_kop_label">Artikel</text:span> <text:span text:style-name="artikel_kop_nr">8:</text:span> Bevoegdheden van het algemeen bestuur</text:p>
              <text:list text:style-name="id1-3-2-2-3-3-2">
                <text:list-item text:style-override="id1-3-2-2-3-3-2-1">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2-2">
                  <text:number>2.</text:number>
                  <text:p text:style-name="al">De volgende bevoegdheden van het algemeen bestuur zijn niet overdraagbaar:NIEUW</text:p>
                  <text:list text:style-name="id1-3-2-2-3-3-2-2-3">
                    <text:list-item text:style-override="id1-3-2-2-3-3-2-2-3-1">
                      <text:number>a.</text:number>
                      <text:p text:style-name="al">het aanwijzen van een voorzitter en diens plaatsvervanger en de overige leden van het dagelijks bestuur;</text:p>
                    </text:list-item>
                    <text:list-item text:style-override="id1-3-2-2-3-3-2-2-3-2">
                      <text:number>b.</text:number>
                      <text:p text:style-name="al">het vaststellen van de begroting met de beleidsmatige 'en financiële meerjarenraming, respectievelijk begrotingswijzigingen en de jaarstukken;</text:p>
                    </text:list-item>
                    <text:list-item text:style-override="id1-3-2-2-3-3-2-2-3-3">
                      <text:number>c.</text:number>
                      <text:p text:style-name="al">het vaststellen van een reglement van orde;</text:p>
                    </text:list-item>
                    <text:list-item text:style-override="id1-3-2-2-3-3-2-2-3-4">
                      <text:number>d.</text:number>
                      <text:p text:style-name="al">het vaststellen van de Financiële verordening en de Controle verordening;</text:p>
                    </text:list-item>
                    <text:list-item text:style-override="id1-3-2-2-3-3-2-2-3-5">
                      <text:number>e.</text:number>
                      <text:p text:style-name="al">het vaststellen van een verordening tot instelling van een commissie ex artikel 7:13 van de Algemene wet bestuursrecht, en de verordening voor de behandeling van klachten als bedoeld in hoofdstuk 9 van de Algemene wet bestuursrecht;</text:p>
                    </text:list-item>
                    <text:list-item text:style-override="id1-3-2-2-3-3-2-2-3-6">
                      <text:number>f.</text:number>
                      <text:p text:style-name="al">het doen van voorstellen tot wijziging, toetreding, uittreding en opheffing van deze gemeenschappelijke regeling;</text:p>
                    </text:list-item>
                    <text:list-item text:style-override="id1-3-2-2-3-3-2-2-3-7">
                      <text:number>g.</text:number>
                      <text:p text:style-name="al">Het instellen van commissies als bedoeld in artikel 24 en 25 van de Wgr.</text:p>
                    </text:list-item>
                  </text:list>
                </text:list-item>
              </text:list>
              <text:p text:style-name="al"/>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1">
                  <text:number>1.</text:number>
                  <text:p text:style-name="al">Het algemeen bestuur stelt een reglement van orde voor zijn vergaderingen vast en brengt dit. ter kennis van Gedeputeerde Staten en de deelnemende gemeenten.</text:p>
                </text:list-item>
                <text:list-item text:style-override="id1-3-2-2-3-4-2-2">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4-2-3">
                  <text:number>3.</text:number>
                  <text:p text:style-name="al">In het laatste geval vindt de vergadering binnen twee weken plaats (art. 17 Gemeentewet en art. 22 Wgr).</text:p>
                </text:list-item>
                <text:list-item text:style-override="id1-3-2-2-3-4-2-4">
                  <text:number>4.</text:number>
                  <text:p text:style-name="al">De voorzitter roept de leden schriftelijk tot de vergadering op.</text:p>
                </text:list-item>
                <text:list-item text:style-override="id1-3-2-2-3-4-2-5">
                  <text:number>5.</text:number>
                  <text:p text:style-name="al">Tegelijkertijd met de oproep maakt de voorzitter dag, tijdstip en plaats van de vergadering openbaar. De agenda en de daarbij behorende voorstellen, met uitzondering van de in artikel 25, lid 2, Gemeentewet, genoemde stukken waarop geheimhouding is opgelegd, worden tegelijkertijd met de oproep ter inzage gelegd. (Gemeentewet artikel 19 en artikel 24 Wgr).</text:p>
                </text:list-item>
                <text:list-item text:style-override="id1-3-2-2-3-4-2-6">
                  <text:number>6.</text:number>
                  <text:p text:style-name="al">De vergaderingen van het algemeen bestuur zijn openbaar.</text:p>
                </text:list-item>
                <text:list-item text:style-override="id1-3-2-2-3-4-2-7">
                  <text:number>7.</text:number>
                  <text:p text:style-name="al">De deuren worden gesloten wanneer een vijfde deel van de aanwezige leden daarom verzoekt of de voorzitter het nodig oordeelt.</text:p>
                </text:list-item>
                <text:list-item text:style-override="id1-3-2-2-3-4-2-8">
                  <text:number>8.</text:number>
                  <text:p text:style-name="al">Het algemeen bestuur beslist vervolgens of met gesloten deuren wordt vergaderd.</text:p>
                </text:list-item>
                <text:list-item text:style-override="id1-3-2-2-3-4-2-9">
                  <text:number>9.</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item text:style-override="id1-3-2-2-3-4-2-10">
                  <text:number>10.</text:number>
                  <text:p text:style-name="al">De leden van het algemeen bestuur hebben elk in de vergadering één stem per 20.000 inwoners of gedeelte daarvan, die de gemeente, die zij vertegenwoordigen, telt. Maatstaf is het aantal inwoners, zoals dat door het centraal Bureau voor de Statistiek is vastgesteld, op 1 januari van het jaar voorafgaande jaar waarin een stemming plaats heeft.</text:p>
                </text:list-item>
              </text:list>
              <text:p text:style-name="al"/>
            </text:section>
            <text:section text:name="artikel_id1-3-2-2-3-5" text:style-name="artikel">
              <text:p text:style-name="artikel_kop_titel"><text:span text:style-name="artikel_kop_label">Artikel</text:span> <text:span text:style-name="artikel_kop_nr">10:</text:span> Besloten vergadering - geheimhouding</text:p>
              <text:p text:style-name="al">Op grond van de belangen genoemd in artikel 10 van de Wet Openbaarheid van Bestuur over de geheimhouding van de inhoud van stukken is het bepaalde in artikel 23, leden 1 tot en met 4 van de Wgr van toepassing. In een besloten vergadering van het algemeen bestuur worden geen besluiten genomen over het de begroting met de beleidsmatige en financiële meerjarenramingen, begrotingswijzigingen, de jaarstukken en het liquidatieplan.</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1">
                  <text:number>1.</text:number>
                  <text:p text:style-name="al">Het dagelijks bestuur bestaat ten minste uit een voorzitter en twee leden.</text:p>
                </text:list-item>
                <text:list-item text:style-override="id1-3-2-2-4-2-2-2">
                  <text:number>2.</text:number>
                  <text:p text:style-name="al">De leden van het dagelijks bestuur worden aangewezen door en uit het algemeen bestuur. Zij worden aangewezen in de eerste vergadering van het algemeen bestuur nadat in overeenstemming met artikel 9 de leden van het algemeen bestuur zijn aangewezen.</text:p>
                </text:list-item>
                <text:list-item text:style-override="id1-3-2-2-4-2-2-3">
                  <text:number>3.</text:number>
                  <text:p text:style-name="al">Er dient een vertegenwoordiger uit de gemeente Hulst, Sluis en Terneuzen te worden aangewezen.</text:p>
                </text:list-item>
                <text:list-item text:style-override="id1-3-2-2-4-2-2-4">
                  <text:number>4.</text:number>
                  <text:p text:style-name="al">De aanwijzing van leden van het dagelijks bestuur ter vervulling van plaatsen die openvallen, vindt plaats binnen twee maanden na de melding van de opengevallen plaats.</text:p>
                </text:list-item>
                <text:list-item text:style-override="id1-3-2-2-4-2-2-5">
                  <text:number>5.</text:number>
                  <text:p text:style-name="al">Het dagelijks bestuur heeft minder leden dan de helft van het algemeen bestuur.</text:p>
                </text:list-item>
                <text:list-item text:style-override="id1-3-2-2-4-2-2-6">
                  <text:number>6.</text:number>
                  <text:p text:style-name="al">De gemeentesecretaris van de deelnemende gemeente wiens representant het voorzitterschap van de regeling bekleedt, wijst een (ambtelijk) secretaris aan. De secretaris neemt zonder stemrecht deel aan de vergaderingen van het algemeen en dagelijks bestuur.</text:p>
                </text:list-item>
                <text:list-item text:style-override="id1-3-2-2-4-2-2-7">
                  <text:number>7.</text:number>
                  <text:p text:style-name="al">De secretaris is verantwoordelijk voor het (doen) notuleren van de vergaderingen en het (doen) voeren van de administratie. Behoudens mandaat worden alle van het algemeen en dagelijks bestuur uitgaande stukken door de secretaris medeondertekend.</text:p>
                </text:list-item>
              </text:list>
              <text:p text:style-name="al"/>
            </text:section>
            <text:section text:name="artikel_id1-3-2-2-4-3" text:style-name="artikel">
              <text:p text:style-name="artikel_kop_titel"><text:span text:style-name="artikel_kop_label">Artikel</text:span> <text:span text:style-name="artikel_kop_nr">12:</text:span> Einde lidmaatschap</text:p>
              <text:list text:style-name="id1-3-2-2-4-3-2">
                <text:list-item text:style-override="id1-3-2-2-4-3-2-1">
                  <text:number>1.</text:number>
                  <text:p text:style-name="al">Het lidmaatschap van het dagelijks bestuur eindigt indien het lid ophoudt lid te zijn van het algemeen bestuur. De leden treden af nadat de afgesproken zittingstermijn is verstreken.</text:p>
                </text:list-item>
                <text:list-item text:style-override="id1-3-2-2-4-3-2-2">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2-3">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4:8 van de Algemene wet bestuursrecht niet van toepassing.</text:p>
                </text:list-item>
              </text:list>
              <text:p text:style-name="al"/>
            </text:section>
            <text:section text:name="artikel_id1-3-2-2-4-4" text:style-name="artikel">
              <text:p text:style-name="artikel_kop_titel"><text:span text:style-name="artikel_kop_label">Artikel</text:span> <text:span text:style-name="artikel_kop_nr">13:</text:span> Werkwijze</text:p>
              <text:list text:style-name="id1-3-2-2-4-4-2">
                <text:list-item text:style-override="id1-3-2-2-4-4-2-1">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4-2-2">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2-3">
                  <text:number>3.</text:number>
                  <text:p text:style-name="al">Besluiten worden genomen met gewone meerderheid van stemmen. Als de stemmen staken, wordt het voorstel geacht te zijn verworpen.</text:p>
                </text:list-item>
                <text:list-item text:style-override="id1-3-2-2-4-4-2-4">
                  <text:number>4.</text:number>
                  <text:p text:style-name="al">Het dagelijks bestuur kan een reglement van orde voor zijn vergaderingen vaststellen, dat aan het algemeen bestuur ter kennisneming wordt overgelegd.</text:p>
                </text:list-item>
                <text:list-item text:style-override="id1-3-2-2-4-4-2-5">
                  <text:number>5.</text:number>
                  <text:p text:style-name="al">Voor de besluitvorming in het dagelijks bestuur en de verplichting tot geheimhouding zijn de overeenkomstige bepalingen zoals die zijn opgenomen in de Gemeentewet voor het college van toepassing.</text:p>
                </text:list-item>
              </text:list>
              <text:p text:style-name="al"/>
            </text:section>
            <text:section text:name="artikel_id1-3-2-2-4-5" text:style-name="artikel">
              <text:p text:style-name="artikel_kop_titel"><text:span text:style-name="artikel_kop_label">Artikel</text:span> <text:span text:style-name="artikel_kop_nr">14:</text:span> Taak</text:p>
              <text:p text:style-name="al">De taak van het dagelijks bestuur is:</text:p>
              <text:list text:style-name="id1-3-2-2-4-5-3">
                <text:list-item text:style-override="id1-3-2-2-4-5-3-1">
                  <text:number>1.</text:number>
                  <text:p text:style-name="al">Het uitvoeren van alle taken en bevoegdheden die op grond van de in artikel 6 genoemde wetten en algemeen verbindend voorschriften aan de colleges van burgemeester en wethouders toekomen.</text:p>
                </text:list-item>
                <text:list-item text:style-override="id1-3-2-2-4-5-3-2">
                  <text:number>2.</text:number>
                  <text:p text:style-name="al">Voorts is het dagelijks bestuur belast met:</text:p>
                  <text:list text:style-name="id1-3-2-2-4-5-3-2-3">
                    <text:list-item text:style-override="id1-3-2-2-4-5-3-2-3-1">
                      <text:number>a.</text:number>
                      <text:p text:style-name="al">de beslissingen van het algemeen bestuur voor te bereiden en uit te voeren;</text:p>
                    </text:list-item>
                    <text:list-item text:style-override="id1-3-2-2-4-5-3-2-3-2">
                      <text:number>b.</text:number>
                      <text:p text:style-name="al">regels vast te stellen over de ambtelijke organisatie van het openbaar lichaam;</text:p>
                    </text:list-item>
                    <text:list-item text:style-override="id1-3-2-2-4-5-3-2-3-3">
                      <text:number>c.</text:number>
                      <text:p text:style-name="al">het beheer van de eigendommen en geldmiddelen van het Samenwerkingsverband Collectief Vervoer Zeeuws-Vlaanderen;</text:p>
                    </text:list-item>
                    <text:list-item text:style-override="id1-3-2-2-4-5-3-2-3-4">
                      <text:number>d.</text:number>
                      <text:p text:style-name="al">het nemen van alle conservatoire maatregelen, zowel in als buiten rechte en het doen van alles wat nodig is ter voorkoming van verjaring en het verlies van recht of bezit;</text:p>
                    </text:list-item>
                    <text:list-item text:style-override="id1-3-2-2-4-5-3-2-3-5">
                      <text:number>e.</text:number>
                      <text:p text:style-name="al">het houden van een voortdurend toezicht op het beheer en de exploitatie van het Samenwerkingsverband Collectief Vervoer Zeeuws-Vlaanderen, evenals op al wat het Samenwerkingsverband Collectief Vervoer Zeeuws-Vlaanderen aangaat, waaronder de zorg voor de archiefbescheiden;</text:p>
                    </text:list-item>
                    <text:list-item text:style-override="id1-3-2-2-4-5-3-2-3-6">
                      <text:number>f.</text:number>
                      <text:p text:style-name="al">het behartigen van de belangen van het Samenwerkingsverband Collectief Vervoer Zeeuws-Vlaanderen bij andere overheidslichamen en instellingen, diensten of personen, waarmee contact voor Samenwerkingsverband Collectief Vervoer Zeeuws-Vlaanderen van belang is</text:p>
                    </text:list-item>
                  </text:list>
                </text:list-item>
                <text:list-item text:style-override="id1-3-2-2-4-5-3-3">
                  <text:number>3.</text:number>
                  <text:p text:style-name="al">Het dagelijks bestuur heeft de verplichting om het algemeen bestuur actief inlichtingen te verstre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Benoeming en Taak</text:p>
              <text:list text:style-name="id1-3-2-2-5-2-2">
                <text:list-item text:style-override="id1-3-2-2-5-2-2-1">
                  <text:number>1.</text:number>
                  <text:p text:style-name="al">De voorzitter wordt door en uit het algemeen bestuur aangewezen.</text:p>
                </text:list-item>
                <text:list-item text:style-override="id1-3-2-2-5-2-2-2">
                  <text:number>2.</text:number>
                  <text:p text:style-name="al">Het algemeen bestuur kan de voorzitter ontslag verlenen, indien deze het vertrouwen van het algemeen bestuur niet meer bezit</text:p>
                </text:list-item>
                <text:list-item text:style-override="id1-3-2-2-5-2-2-3">
                  <text:number>3.</text:number>
                  <text:p text:style-name="al">De voorzitter is belast met de leiding van de vergaderingen van het algemeen bestuur en het dagelijks bestuur.</text:p>
                </text:list-item>
                <text:list-item text:style-override="id1-3-2-2-5-2-2-4">
                  <text:number>4.</text:number>
                  <text:p text:style-name="al">Bij verhindering of ontstentenis van de voorzitter wordt deze vervangen door een lid van het dagelijks bestuur, aan te wijzen door het dagelijks bestuur.</text:p>
                </text:list-item>
                <text:list-item text:style-override="id1-3-2-2-5-2-2-5">
                  <text:number>5.</text:number>
                  <text:p text:style-name="al">De voorzitter tekent de stukken die van het algemeen bestuur en het dagelijks bestuur uitgaan.</text:p>
                </text:list-item>
                <text:list-item text:style-override="id1-3-2-2-5-2-2-6">
                  <text:number>6.</text:number>
                  <text:p text:style-name="al">De voorzitter vertegenwoordigt het Samenwerkingsverband Collectief Vervoer Zeeuws-Vlaanderen in en buiten rechte. De voorzitter kan de vertegenwoordiging opdragen aan een door deze aan te wijzen gemachtigde.</text:p>
                </text:list-item>
                <text:list-item text:style-override="id1-3-2-2-5-2-2-7">
                  <text:number>7.</text:number>
                  <text:p text:style-name="al">Indien de voorzitter behoort tot het bestuur van een gemeente, die partij is in een geding waarbij het Samenwerkingsverband Collectief Vervoer Zeeuws-Vlaanderen is betrokken, wordt het Samenwerkingsverband Collectief Vervoer Zeeuws-Vlaanderen door een ander, door het dagelijks bestuur aan te wijzen, lid van het dagelijks bestuur vertegenwoordigd.</text:p>
                </text:list-item>
              </text:list>
              <text:p text:style-name="al"/>
            </text:section>
            <text:section text:name="artikel_id1-3-2-2-5-3" text:style-name="artikel">
              <text:p text:style-name="artikel_kop_titel"><text:span text:style-name="artikel_kop_label">Artikel</text:span> <text:span text:style-name="artikel_kop_nr">16:</text:span> De kantoorhoudende gemeente</text:p>
              <text:list text:style-name="id1-3-2-2-5-3-2">
                <text:list-item text:style-override="id1-3-2-2-5-3-2-1">
                  <text:number>1.</text:number>
                  <text:p text:style-name="al">De administratieve voorbereiding en afhandeling van zaken het lichaam betreffende vindt plaats bij de gemeente Terneuzen.</text:p>
                </text:list-item>
                <text:list-item text:style-override="id1-3-2-2-5-3-2-2">
                  <text:number>2.</text:number>
                  <text:p text:style-name="al">Ter uitvoering van het vorige lid, wordt tussen het openbaar lichaam en de deelnemer wiens vertegenwoordiger het voorzitterschap van de regeling bekleedt, een overeenkomst gesloten, waarin onder andere een regeling wordt getroffen voor de vergoeding van de door of namens de deelnemer als zodanig voor het openbaar lichaam te maken kosten en voor de wijze, waarop de ambtelijke ondersteuning plaats vind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LICHTINGEN, VERANTWOORDING EN ONTSLAG</text:p>
            <text:section text:name="artikel_id1-3-2-2-6-2" text:style-name="artikel">
              <text:p text:style-name="artikel_kop_titel"><text:span text:style-name="artikel_kop_label">Artikel</text:span> <text:span text:style-name="artikel_kop_nr">17:</text:span> Intern</text:p>
              <text:list text:style-name="id1-3-2-2-6-2-2">
                <text:list-item text:style-override="id1-3-2-2-6-2-2-1">
                  <text:number>1.</text:number>
                  <text:p text:style-name="al">De leden van het dagelijks bestuur zijn, samen en ieder afzonderlijk, aan het algemeen bestuur verantwoording verschuldigd voor het door hen gevoerde bestuur.</text:p>
                </text:list-item>
                <text:list-item text:style-override="id1-3-2-2-6-2-2-2">
                  <text:number>2.</text:number>
                  <text:p text:style-name="al">Zij geven ongevraagd aan het algemeen bestuur alle informatie die voor een juiste beoordeling van het door het dagelijks bestuur te voeren en gevoerde bestuur nodig is.</text:p>
                </text:list-item>
                <text:list-item text:style-override="id1-3-2-2-6-2-2-3">
                  <text:number>3.</text:number>
                  <text:p text:style-name="al">Zij geven samen, dan wel afzonderlijk, aan het algemeen bestuur, wanneer dit bestuur of een of meer leden daarvan hierom verzoeken, alle gevraagde inlichtingen.</text:p>
                </text:list-item>
                <text:list-item text:style-override="id1-3-2-2-6-2-2-4">
                  <text:number>4.</text:number>
                  <text:p text:style-name="al">Een lid van het dagelijks bestuur kan door het algemeen bestuur worden ontslagen, als dit lid niet meer het vertrouwen van het algemeen bestuur bezit. In dit geval is het bepaalde in artikel 49 en verder van de Gemeentewet van overeenkomstige toepassing.</text:p>
                </text:list-item>
                <text:list-item text:style-override="id1-3-2-2-6-2-2-5">
                  <text:number>5.</text:number>
                  <text:p text:style-name="al">De leden 1 tot en met 4 zijn van overeenkomstige toepassing op de voorzitter voor het door hem gevoerde bestuur.</text:p>
                </text:list-item>
              </text:list>
              <text:p text:style-name="al"/>
            </text:section>
            <text:section text:name="artikel_id1-3-2-2-6-3" text:style-name="artikel">
              <text:p text:style-name="artikel_kop_titel"><text:span text:style-name="artikel_kop_label">Artikel</text:span> <text:span text:style-name="artikel_kop_nr">18:</text:span> Informatieverstrekking door het algemeen en dagelijks bestuur</text:p>
              <text:list text:style-name="id1-3-2-2-6-3-2">
                <text:list-item text:style-override="id1-3-2-2-6-3-2-1">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2-6-3-2-2">
                  <text:number>2.</text:number>
                  <text:p text:style-name="al">Het algemeen en het dagelijks bestuur verstrekken aan de raden van de deelnemende gemeenten alle inlichtingen die door een of meer raden worden verlangd.</text:p>
                </text:list-item>
                <text:list-item text:style-override="id1-3-2-2-6-3-2-3">
                  <text:number>3.</text:number>
                  <text:p text:style-name="al">Die informatie wordt in dat geval ook verstrekt aan de overige raden.</text:p>
                </text:list-item>
              </text:list>
              <text:p text:style-name="al"/>
            </text:section>
            <text:section text:name="artikel_id1-3-2-2-6-4" text:style-name="artikel">
              <text:p text:style-name="artikel_kop_titel"><text:span text:style-name="artikel_kop_label">Artikel</text:span> <text:span text:style-name="artikel_kop_nr">19:</text:span> Informatieverstrekking door individuele leden van het algemeen bestuur</text:p>
              <text:list text:style-name="id1-3-2-2-6-4-2">
                <text:list-item text:style-override="id1-3-2-2-6-4-2-1">
                  <text:number>1.</text:number>
                  <text:p text:style-name="al">Een lid of een plaatsvervangend lid van het algemeen bestuur is aan de raad door wie hij is benoemd, met inachtneming van het bepaalde in artikel 16 Wgr, verantwoording verschuldigd voor het door hem in dat bestuur gevoerde beleid en wel op de in het reglement van orde voor de vergaderingen van de raad aangegeven wijze.</text:p>
                </text:list-item>
                <text:list-item text:style-override="id1-3-2-2-6-4-2-2">
                  <text:number>2.</text:number>
                  <text:p text:style-name="al">Een lid of een plaatsvervangend lid van het algemeen bestuur kan door de raad waarbinnen dit lid functioneert, worden ontslagen, indien dit lid niet meer het vertrouwen van de raad bezit. Op het ontslagbesluit is artikel 8:1 van de Algemene wet bestuursrecht van toepass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20:</text:span> Begrotingsprocedure</text:p>
              <text:list text:style-name="id1-3-2-2-7-2-2">
                <text:list-item text:style-override="id1-3-2-2-7-2-2-1">
                  <text:number>1.</text:number>
                  <text:p text:style-name="al">Het dagelijks bestuur stuurt jaarlijks vóór 15 april de ontwerpbegroting voor het komende kalenderjaar met de beleidsmatige en financiële meerjarenramingen voor de drie daarop volgende jaren van het Samenwerkingsverband Collectief Vervoer Zeeuws-Vlaanderen aan de raden van de deelnemende gemeenten. Het bepaalde in art. 190 lid 1 van de Gemeentewet is van toepassing evenals het Besluit begroting en verantwoording provincies en gemeenten (BBV)</text:p>
                </text:list-item>
                <text:list-item text:style-override="id1-3-2-2-7-2-2-2">
                  <text:number>3.</text:number>
                  <text:p text:style-name="al">De ontwerpbegroting met de beleids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7-2-2-3">
                  <text:number>4.</text:number>
                  <text:p text:style-name="al">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7-2-2-4">
                  <text:number>5.</text:number>
                  <text:p text:style-name="al">Het dagelijks bestuur stuurt de begroting binnen twee weken na vaststelling met de beleidsmatige en financiële meerjarenramingen, maar in ieder geval vóór 1 augustus van het jaar voorafgaande aan dat waarvoor de begroting dient, aan Gedeputeerde Staten.</text:p>
                </text:list-item>
                <text:list-item text:style-override="id1-3-2-2-7-2-2-5">
                  <text:number>6.</text:number>
                  <text:p text:style-name="al">Nadat deze is vastgesteld, stuurt het algemeen bestuur de begroting met de beleidsmatige en financiële meerjarenramingen aan de raden van de deelnemende gemeenten.</text:p>
                </text:list-item>
                <text:list-item text:style-override="id1-3-2-2-7-2-2-6">
                  <text:number>7.</text:number>
                  <text:p text:style-name="al">Op wijzigingen van de begroting zijn voorgaande bepalingen van overeenkomstige toepassing.</text:p>
                </text:list-item>
                <text:list-item text:style-override="id1-3-2-2-7-2-2-7">
                  <text:number>8.</text:number>
                  <text:p text:style-name="al">Het bestuur geeft de deelnemende gemeenten de gelegenheid om wensen en bedenkingen in te geven over begrotingswijzigingen. 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text:p>
                </text:list-item>
              </text:list>
              <text:p text:style-name="al"/>
            </text:section>
            <text:section text:name="artikel_id1-3-2-2-7-3" text:style-name="artikel">
              <text:p text:style-name="artikel_kop_titel"><text:span text:style-name="artikel_kop_label">Artikel</text:span> <text:span text:style-name="artikel_kop_nr">21:</text:span> Bijdragen van de gemeenten</text:p>
              <text:list text:style-name="id1-3-2-2-7-3-2">
                <text:list-item text:style-override="id1-3-2-2-7-3-2-1">
                  <text:number>1.</text:number>
                  <text:p text:style-name="al">In de begroting staat welke bijdrage elke gemeente verschuldigd is voor de uitvoering van de taken van het Samenwerkingsverband Collectief Vervoer Zeeuws-Vlaanderen. De deelnemende gemeenten betalen bij wijze van voorschot vóór 16 januari en vóór 16 juli van ieder jaar een door het dagelijks bestuur te bepalen gedeelte van de geraamde kosten.</text:p>
                </text:list-item>
                <text:list-item text:style-override="id1-3-2-2-7-3-2-2">
                  <text:number>2.</text:number>
                  <text:p text:style-name="al">De deelnemers zullen er steeds zorg voor dragen dat de gemeenschappelijke regeling over voldoende middelen beschikt om aan al zijn verplichtingen te kunnen voldoen.</text:p>
                </text:list-item>
                <text:list-item text:style-override="id1-3-2-2-7-3-2-3">
                  <text:number>3.</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van de Gemeentewet.</text:p>
                </text:list-item>
              </text:list>
              <text:p text:style-name="al"/>
            </text:section>
            <text:section text:name="artikel_id1-3-2-2-7-4" text:style-name="artikel">
              <text:p text:style-name="artikel_kop_titel"><text:span text:style-name="artikel_kop_label">Artikel</text:span> <text:span text:style-name="artikel_kop_nr">22:</text:span> Reserve</text:p>
              <text:list text:style-name="id1-3-2-2-7-4-2">
                <text:list-item text:style-override="id1-3-2-2-7-4-2-1">
                  <text:number>1.</text:number>
                  <text:p text:style-name="al">Het samenwerkingsverband Collectief Vervoer Zeeuws-Vlaanderen kan een reserve vormen ten laste van de gemeentelijke bijdragen aan de uitvoeringskosten tot maximaal 5% van de jaaromzet, inclusief de bijdrage van de deelnemers</text:p>
                </text:list-item>
                <text:list-item text:style-override="id1-3-2-2-7-4-2-2">
                  <text:number>2.</text:number>
                  <text:p text:style-name="al">Kennelijke onbillijkheden die uit de toepassing van dit artikel voortvloeien, worden ter beslissing voorgelegd aan het dagelijks bestuur. Bij beslissingen op gemeentelijke verzoeken hierover past het dagelijks bestuur de afspraken tussen de deelnemende gemeenten over de te vormen reserve toe.</text:p>
                </text:list-item>
              </text:list>
              <text:p text:style-name="al"/>
            </text:section>
            <text:section text:name="artikel_id1-3-2-2-7-5" text:style-name="artikel">
              <text:p text:style-name="artikel_kop_titel"><text:span text:style-name="artikel_kop_label">Artikel</text:span> <text:span text:style-name="artikel_kop_nr">23:</text:span> Jaarstukken</text:p>
              <text:list text:style-name="id1-3-2-2-7-5-2">
                <text:list-item text:style-override="id1-3-2-2-7-5-2-1">
                  <text:number>1.</text:number>
                  <text:p text:style-name="al">Het dagelijks bestuur legt vóór 15 april aan het algemeen bestuur verantwoording af over het afgelopen kalenderjaar, onder overlegging van de opgestelde jaarstukken en een berekening van de door de deelnemende gemeenten te betalen bijdragen, naast het verslag van bevindingen van de met de controles belaste accountant.</text:p>
                </text:list-item>
                <text:list-item text:style-override="id1-3-2-2-7-5-2-2">
                  <text:number>2.</text:number>
                  <text:p text:style-name="al">De jaarstukken worden gelijktijdig ter informatie aan de raden van de deelnemende gemeenten toegezonden.</text:p>
                </text:list-item>
                <text:list-item text:style-override="id1-3-2-2-7-5-2-3">
                  <text:number>3.</text:number>
                  <text:p text:style-name="al">Het algemeen bestuur onderzoekt de jaarstukken en stelt haar vast uiterlijk 15 juli, volgende op het jaar waarop deze betrekking heeft, evenals de bijdragen die de deelnemende gemeenten betalen in het eventuele exploitatietekort.</text:p>
                </text:list-item>
                <text:list-item text:style-override="id1-3-2-2-7-5-2-4">
                  <text:number>4.</text:number>
                  <text:p text:style-name="al">De jaarstukken worden binnen twee weken na de vaststelling aan Gedeputeerde Staten gezonden, maar vóór 15 juli.</text:p>
                </text:list-item>
                <text:list-item text:style-override="id1-3-2-2-7-5-2-5">
                  <text:number>5.</text:number>
                  <text:p text:style-name="al">Het besluit tot vaststelling van de jaarstukken verleent - voor zover het de daarin opgenomen ontvangsten en uitgaven betreft - het dagelijks bestuur tot decharge, behoudens later in rechte gebleken valsheid in bewijsstukken en/of andere onregelmatighed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T ARCHIEF</text:p>
            <text:section text:name="artikel_id1-3-2-2-8-2" text:style-name="artikel">
              <text:p text:style-name="artikel_kop_titel"><text:span text:style-name="artikel_kop_label">Artikel</text:span> <text:span text:style-name="artikel_kop_nr">24:</text:span> Archief</text:p>
              <text:list text:style-name="id1-3-2-2-8-2-2">
                <text:list-item text:style-override="id1-3-2-2-8-2-2-1">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8-2-2-2">
                  <text:number>2.</text:number>
                  <text:p text:style-name="al">Deze regeling wordt aan Gedeputeerde Staten toegestuurd.</text:p>
                </text:list-item>
                <text:list-item text:style-override="id1-3-2-2-8-2-2-3">
                  <text:number>3.</text:number>
                  <text:p text:style-name="al">Voor de bewaring van de op grond van artikel 12 van de Archiefwet 1995 over te brengen archiefbescheiden wijst het algemeen bestuur een archiefbewaarplaats aan.</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GESCHILLEN, OPHEFFING EN LIQUIDATIE</text:p>
            <text:section text:name="artikel_id1-3-2-2-9-2" text:style-name="artikel">
              <text:p text:style-name="artikel_kop_titel"><text:span text:style-name="artikel_kop_label">Artikel</text:span> <text:span text:style-name="artikel_kop_nr">25:</text:span> Toetreding, uittreding</text:p>
              <text:list text:style-name="id1-3-2-2-9-2-2">
                <text:list-item text:style-override="id1-3-2-2-9-2-2-1">
                  <text:number>1.</text:number>
                  <text:p text:style-name="al">Het bestuur van de gemeente die wenst toe te treden, richt het verzoek hiertoe aan het algemeen bestuur.</text:p>
                </text:list-item>
                <text:list-item text:style-override="id1-3-2-2-9-2-2-2">
                  <text:number>2.</text:number>
                  <text:p text:style-name="al">Het algemeen bestuur stuurt het verzoek als bedoeld in lid 1 na ontvangst door aan de besturen van de deelnemende gemeenten onder overlegging van zijn advies over de toetreding en de eventueel daaraan te verbinden voorwaarden.</text:p>
                </text:list-item>
                <text:list-item text:style-override="id1-3-2-2-9-2-2-3">
                  <text:number>3.</text:number>
                  <text:p text:style-name="al">Toetreding vindt plaats indien de deelnemende gemeenten daarmee instemmen.</text:p>
                </text:list-item>
                <text:list-item text:style-override="id1-3-2-2-9-2-2-4">
                  <text:number>4.</text:number>
                  <text:p text:style-name="al">Elke gemeente kan bij besluit van de raad en het college bepalen dat de deelneming aan deze gemeenschappelijke regeling wordt opgezegd.</text:p>
                </text:list-item>
                <text:list-item text:style-override="id1-3-2-2-9-2-2-5">
                  <text:number>5.</text:number>
                  <text:p text:style-name="al">Van het besluit als bedoeld in het voorgaande lid wordt uiterlijk drie kalendermaanden vóór het einde van het kalenderjaar kennisgegeven aan het algemeen bestuur.</text:p>
                </text:list-item>
                <text:list-item text:style-override="id1-3-2-2-9-2-2-6">
                  <text:number>6.</text:number>
                  <text:p text:style-name="al">Uittreding is te allen tijde mogelijk, mits daarvan conform het vierde lid, met een opzegtermijn van tenminste één kalenderjaar, van tevoren schriftelijk aankondiging is gedaan en mits wordt voldaan aan de daaraan door het algemeen bestuur te stellen voorwaarden.</text:p>
                </text:list-item>
                <text:list-item text:style-override="id1-3-2-2-9-2-2-7">
                  <text:number>7.</text:number>
                  <text:p text:style-name="al">Het algemeen bestuur regelt de financiële gevolgen evenals de overige gevolgen van de uittreding.</text:p>
                </text:list-item>
                <text:list-item text:style-override="id1-3-2-2-9-2-2-8">
                  <text:number>8.</text:number>
                  <text:p text:style-name="al">Voor de vaststelling van de financiële gevolgen als bedoeld in lid 7 wordt door het samenwerkingsverband Collectief Vervoer Zeeuws-Vlaanderen en de uittredende gemeente gezamenlijk advies gevraagd aan een onafhankelijke externe deskundige. Het advies van deze deskundige is voor partijen bindend. De kosten voor het inschakelen van de deskundige zijn voor rekening van de uittredende gemeente.</text:p>
                </text:list-item>
                <text:list-item text:style-override="id1-3-2-2-9-2-2-9">
                  <text:number>8.</text:number>
                  <text:p text:style-name="al">Elk besluit tot toe- of uittreding van een gemeente wordt direct aan de colleges en raden van de deelnemende gemeenten en Gedeputeerde Staten en aan het Handelsregister bij de Kamer van Koophandel gestuurd.</text:p>
                </text:list-item>
                <text:list-item text:style-override="id1-3-2-2-9-2-2-10">
                  <text:number>9.</text:number>
                  <text:p text:style-name="al">Het algemeen bestuur zorgt voor alle openbaarmaking als er sprake is van wijziging, verlenging of opheffing van de regeling of toetreden en uittreding van deelnemende gemeenten.</text:p>
                </text:list-item>
              </text:list>
              <text:p text:style-name="al"/>
            </text:section>
            <text:section text:name="artikel_id1-3-2-2-9-3" text:style-name="artikel">
              <text:p text:style-name="artikel_kop_titel"><text:span text:style-name="artikel_kop_label">Artikel</text:span> <text:span text:style-name="artikel_kop_nr">26:</text:span> Wijziging (wijziging heeft geen betrekking op het toekennen van nieuwe taken)</text:p>
              <text:list text:style-name="id1-3-2-2-9-3-2">
                <text:list-item text:style-override="id1-3-2-2-9-3-2-1">
                  <text:number>1.</text:number>
                  <text:p text:style-name="al">De regeling wordt gewijzigd, indien de raden en/of de colleges van twee derde van de deelnemende gemeenten daartoe eensluidend besluiten.</text:p>
                </text:list-item>
                <text:list-item text:style-override="id1-3-2-2-9-3-2-2">
                  <text:number>2.</text:number>
                  <text:p text:style-name="al">Voorstellen tot wijziging van de regeling kunnen worden gedaan door het algemeen bestuur, het dagelijks bestuur of één of meer van de raden van de deelnemende gemeenten.</text:p>
                </text:list-item>
                <text:list-item text:style-override="id1-3-2-2-9-3-2-3">
                  <text:number>4.</text:number>
                  <text:p text:style-name="al">Voorstellen uitgaande van het algemeen bestuur worden toegezonden aan de raden van de deelnemende gemeenten, die 3 maanden na ontvangst ter zake een besluit nemen en dat direct aan het algemeen bestuur melden.</text:p>
                </text:list-item>
                <text:list-item text:style-override="id1-3-2-2-9-3-2-4">
                  <text:number>5.</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item text:style-override="id1-3-2-2-9-3-2-5">
                  <text:number>6.</text:number>
                  <text:p text:style-name="al">De bij wet voorgeschreven toezending van de wijziging aan Gedeputeerde Staten en aan het Handelsregister bij de Kamer van Koophandel, geschiedt door het dagelijks bestuur.</text:p>
                </text:list-item>
              </text:list>
              <text:p text:style-name="al"/>
            </text:section>
            <text:section text:name="artikel_id1-3-2-2-9-4" text:style-name="artikel">
              <text:p text:style-name="artikel_kop_titel"><text:span text:style-name="artikel_kop_label">Artikel</text:span> <text:span text:style-name="artikel_kop_nr">27:</text:span> Geschillen</text:p>
              <text:list text:style-name="id1-3-2-2-9-4-2">
                <text:list-item text:style-override="id1-3-2-2-9-4-2-1">
                  <text:number>1.</text:number>
                  <text:p text:style-name="al">Voordat over een geschil als bedoeld in artikel 28 Wgr de beslissing van Gedeputeerde Staten wordt ingeroepen, legt het algemeen bestuur het geschil voor aan een geschillencommissie.</text:p>
                </text:list-item>
                <text:list-item text:style-override="id1-3-2-2-9-4-2-2">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9-4-2-3">
                  <text:number>3.</text:number>
                  <text:p text:style-name="al">De geschillencommissie hoort de bij het geschil betrokken besturen.</text:p>
                </text:list-item>
                <text:list-item text:style-override="id1-3-2-2-9-4-2-4">
                  <text:number>4.</text:number>
                  <text:p text:style-name="al">De geschillencommissie brengt advies uit over de mogelijkheden partijen tot overeenstemming te brengen.</text:p>
                </text:list-item>
                <text:list-item text:style-override="id1-3-2-2-9-4-2-5">
                  <text:number>5.</text:number>
                  <text:p text:style-name="al">Indien het advies van de commissie niet leidt tot oplossing van het gerezen geschil wordt bij het verzoek om een beslissing van Gedeputeerde Staten een afschrift van het advies van de commissie gevoegd.</text:p>
                </text:list-item>
              </text:list>
              <text:p text:style-name="al"/>
            </text:section>
            <text:section text:name="artikel_id1-3-2-2-9-5" text:style-name="artikel">
              <text:p text:style-name="artikel_kop_titel"><text:span text:style-name="artikel_kop_label">Artikel</text:span> <text:span text:style-name="artikel_kop_nr">28:</text:span> Ontbinding en liquidatie</text:p>
              <text:list text:style-name="id1-3-2-2-9-5-2">
                <text:list-item text:style-override="id1-3-2-2-9-5-2-1">
                  <text:number>1.</text:number>
                  <text:p text:style-name="al">De regeling kan worden ontbonden, op voorstel van het algemeen bestuur, gelezen artikel 9 Wgr, bij een daartoe strekkend besluit van de raden en de colleges van tenminste twee derde van de deelnemende gemeenten.</text:p>
                </text:list-item>
                <text:list-item text:style-override="id1-3-2-2-9-5-2-2">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 Een liquidatieplan voorziet in de verplichting van de deelnemende gemeenten alle rechten en verplichtingen van de gemeenschappelijke regeling over de deelnemende gemeenten te verdelen op een in het plan te bepalen wijze.</text:p>
                </text:list-item>
                <text:list-item text:style-override="id1-3-2-2-9-5-2-3">
                  <text:number>3.</text:number>
                  <text:p text:style-name="al">Het liquidatieplan voorziet in de verplichtingen van de gemeenten en de financiële gevolgen van de ontbinding de regeling.</text:p>
                </text:list-item>
                <text:list-item text:style-override="id1-3-2-2-9-5-2-4">
                  <text:number>4.</text:number>
                  <text:p text:style-name="al">Het liquidatieplan voorziet in de gevolgen die de ontbinding heeft voor het personeel.</text:p>
                </text:list-item>
                <text:list-item text:style-override="id1-3-2-2-9-5-2-5">
                  <text:number>5.</text:number>
                  <text:p text:style-name="al">Het dagelijks bestuur is belast met de uitvoering van de liquidatie.</text:p>
                </text:list-item>
                <text:list-item text:style-override="id1-3-2-2-9-5-2-6">
                  <text:number>6.</text:number>
                  <text:p text:style-name="al">Het besluit tot ontbinding of tot wijziging van deze regeling wordt direct gezonden aan de gemeenten en Gedeputeerde Staten, mede met het oog op de vereiste goedkeuring door Gedeputeerde Staten van de wijziging van de regeling conform de artikelen 26, 27 en 29 Wgr, almede naar het Handelsregister bij de Kamer van Koophandel van het ressort waaronder de regeling valt.</text:p>
                </text:list-item>
                <text:list-item text:style-override="id1-3-2-2-9-5-2-7">
                  <text:number>7.</text:number>
                  <text:p text:style-name="al">De organen van de gemeenschappelijke regeling blijven ook na het tijdstip van ontbinding in functie, totdat de vereffening is voltooid.</text:p>
                </text:list-item>
                <text:list-item text:style-override="id1-3-2-2-9-5-2-8">
                  <text:number>8.</text:number>
                  <text:p text:style-name="al">Gedurende de vereffening wordt de aanduiding van de regeling aangevuld met de afkorting van in liquidatie', zodat het opschrift komt te luiden: "Samenwerkingsverband Collectief Vervoer Zeeuws-Vlaanderen IL"</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9:</text:span> Overgangsbepaling</text:p>
              <text:p text:style-name="al">Het algemeen bestuur, het dagelijks bestuur en de voorzitter van het openbaar lichaam blijven hun functies vervullen tot de zittingsperiode van de gemeenteraden is beëindigd en in hun opvolging is voorzien.</text:p>
              <text:p text:style-name="al"/>
            </text:section>
            <text:section text:name="artikel_id1-3-2-2-10-3" text:style-name="artikel">
              <text:p text:style-name="artikel_kop_titel"><text:span text:style-name="artikel_kop_label">Artikel</text:span> <text:span text:style-name="artikel_kop_nr">30</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p text:style-name="al"/>
            </text:section>
            <text:section text:name="artikel_id1-3-2-2-10-4" text:style-name="artikel">
              <text:p text:style-name="artikel_kop_titel"><text:span text:style-name="artikel_kop_label">Artikel</text:span> <text:span text:style-name="artikel_kop_nr">32:</text:span> Titel</text:p>
              <text:p text:style-name="al">De regeling kan worden aangehaald als "De gemeenschappelijke regeling Collectief Vervoer Zeeuws-Vlaander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Terneuzen d.d. 3 juli 2018</text:span></text:p>
            <text:p><text:span text:style-name="functie">, voorzitter.</text:span></text:p>
            <text:p><text:span text:style-name="functie">, griffier.</text:span></text:p>
            <text:p><text:span text:style-name="functie">Aldus besloten in de vergadering van het college van burgemeester en wethouders van de gemeente Terneuzen d.d. 22 mei 2018, </text:span></text:p>
            <text:p><text:span text:style-name="functie">, burgemeester.</text:span></text:p>
            <text:p><text:span text:style-name="functie">, secretaris.</text:span></text:p>
            <text:p><text:span text:style-name="functie">Aldus beslote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2/xml/MC-DRP-InstellingGR-Web-CB.xml</meta:user-defined>
    <meta:user-defined meta:name="OVERHEID.Gemeente/DC.creator">Terneuzen</meta:user-defined>
    <meta:user-defined meta:name="OVERHEID.Informatietype/DC.type">officiële publicatie</meta:user-defined>
    <meta:user-defined meta:name="OVERHEIDop.Staatscourant/DC.type">Instelling gemeenschappelijke regelingen</meta:user-defined>
    <meta:user-defined meta:name="OVERHEID.Gemeente/OVERHEID.authority">Terneuz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Wet gemeenschappelijke regelingen]|[1.0:c:BWBR0003740&amp;g=2020-01-01</meta:user-defined>
    <meta:user-defined meta:name="DCTERMS.abstract">Besluit tot het wijzigen van de gemeenschappelijke regeling "Samenwerkingsverband Collectief Vervoer Zeeuwsch-Vlaanderen"</meta:user-defined>
    <meta:user-defined meta:name="DCTERMS.alternative">De gemeenschappelijke regeling Collectief Vervoer Zeeuws-Vlaanderen</meta:user-defined>
    <dc:language>nl</dc:language>
    <meta:user-defined meta:name="OVERHEID.Gemeente/DC.spatial">Terneuzen</meta:user-defined>
    <meta:user-defined meta:name="OVERHEID.Gemeente/DC.spatial">Sluis</meta:user-defined>
    <meta:user-defined meta:name="OVERHEID.Gemeente/DC.spatial">Hulst</meta:user-defined>
    <meta:user-defined meta:name="DC.title">Gemeenschappelijke regeling – Collectief vervoer Zeeuws Vlaanderen</meta:user-defined>
    <meta:user-defined meta:name="DCTERMS.W3CDTF/DCTERMS.available">2020-04-15</meta:user-defined>
    <meta:user-defined meta:name="DCTERMS.W3CDTF/OVERHEIDop.jaargang">2020</meta:user-defined>
    <meta:user-defined meta:name="OVERHEIDop.publicationIssue">21829</meta:user-defined>
    <meta:user-defined meta:name="OVERHEIDop.betreftRegeling">CVDR639425_1</meta:user-defined>
    <meta:user-defined meta:name="OVERHEIDop.StcrtID/DC.identifier">stcrt-2020-21829</meta:user-defined>
    <meta:user-defined meta:name="OVERHEIDop.versieInformatie"/>
  </office:meta>
</office:document-meta>
</file>