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maart 2020, tot instelling van de Werkgroep Discontovoet</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Discontovoet.</text:p>
      <text:p text:style-name="ifm_p_mt.3.7mm_indent.-7mm_mleft.7mm_ifm">2.<text:tab/>De werkgroep heeft de taak om een advies uit te brengen en een aanbeveling te doen over de te hanteren discontovoet, conform de taakopdracht zoals op 13 december gepubliceerd (Kamerstukken Tweede Kamer Vergaderjaar 2019/2020 29 352 nr. 9).</text:p>
      <text:h text:style-name="ifm_p_font.bold_mt.5.08mm_page.keep-with-next_ifm" text:outline-level="2">Artikel<text:s/>3.<text:s/>Samenstelling werkgroep, benoeming leden en instellingsduur</text:h>
      <text:p text:style-name="ifm_p_mt.4.23mm_indent.-7mm_mleft.7mm_ifm">1.<text:tab/>De werkgroep bestaat uit een voorzitter en 12 leden.</text:p>
      <text:p text:style-name="ifm_p_mt.3.7mm_indent.-7mm_mleft.7mm_ifm">2.<text:tab/>Tot voorzitter van de werkgroep wordt benoemd dhr. drs. H. Don.</text:p>
      <text:p text:style-name="ifm_p_mt.3.7mm_indent.-7mm_mleft.7mm_ifm">3.<text:tab/>Tot leden van de werkgroep worden benoemd:</text:p>
      <text:p text:style-name="ifm_p_indent.-5mm_mleft.12mm_ifm">–<text:tab/>dhr. drs. D.S. Buytendorp (Ministerie van Financiën)</text:p>
      <text:p text:style-name="ifm_p_indent.-5mm_mleft.12mm_ifm">–<text:tab/>dhr. drs. A.P. Postma (Ministerie van Financiën)</text:p>
      <text:p text:style-name="ifm_p_indent.-5mm_mleft.12mm_ifm">–<text:tab/>dhr. drs. M. Stal (Ministerie van Algemene Zaken)</text:p>
      <text:p text:style-name="ifm_p_indent.-5mm_mleft.12mm_ifm">–<text:tab/>dhr. dr. S.B. Gerritsen (Ministerie van Economische Zaken en Klimaat)</text:p>
      <text:p text:style-name="ifm_p_indent.-5mm_mleft.12mm_ifm">–<text:tab/>dhr. drs. F.K. Reininga (Ministerie van Onderwijs, Cultuur en Wetenschap)</text:p>
      <text:p text:style-name="ifm_p_indent.-5mm_mleft.12mm_ifm">–<text:tab/>dhr. drs. J. Baeten (Ministerie van Sociale Zaken en Werkgelegenheid)</text:p>
      <text:p text:style-name="ifm_p_indent.-5mm_mleft.12mm_ifm">–<text:tab/>dhr. ir. C.V. Neevel (Ministerie van Volksgezondheid, Welzijn en Sport)</text:p>
      <text:p text:style-name="ifm_p_indent.-5mm_mleft.12mm_ifm">–<text:tab/>dhr. drs. R.P. ter Weijden (Ministerie van Binnenlandse Zaken en Koninkrijksrelaties)</text:p>
      <text:p text:style-name="ifm_p_indent.-5mm_mleft.12mm_ifm">–<text:tab/>dhr. M.I. Stel (Ministerie van Infrastructuur en Waterstaat)</text:p>
      <text:p text:style-name="ifm_p_indent.-5mm_mleft.12mm_ifm">–<text:tab/>dhr. Prof. dr. D.W.G.A. Broeders</text:p>
      <text:p text:style-name="ifm_p_indent.-5mm_mleft.12mm_ifm">–<text:tab/>mw. dr. G. Renes (Planbureau voor de Leefomgeving)</text:p>
      <text:p text:style-name="ifm_p_indent.-5mm_mleft.12mm_ifm">–<text:tab/>dhr. dr. G. Romijn (Centraa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23 januari 2020.</text:p>
      <text:p text:style-name="ifm_p_mt.3.7mm_indent.-7mm_mleft.7mm_ifm">7.<text:tab/>De werkgroep wordt opgeheven twee weken nadat het advies zoals bedoeld in artikel 2 door de Minister van Financiën aan het kabinet is aangeboden, behoudens voor zover de werkgroep nog wordt verzocht toelichting te geven op het eindadvies.</text:p>
      <text:h text:style-name="ifm_p_font.bold_mt.5.08mm_page.keep-with-next_ifm" text:outline-level="2">Artikel<text:s/>4.<text:s/>Werkwijze</text:h>
      <text:p text:style-name="ifm_p_mt.4.23mm_indent.-7mm_mleft.7mm_ifm">1.<text:tab/>De werkgroep stelt haar eigen werkwijze vast.</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Planbureau voor de Leefomgeving en Centraal Planbureau.</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23 januari 2020.</text:p>
      <text:h text:style-name="ifm_p_font.bold_mt.5.08mm_page.keep-with-next_ifm" text:outline-level="2">Artikel<text:s/>9.<text:s/>Citeertitel</text:h>
      <text:p text:style-name="ifm_p_mt.4.23mm_ifm">Dit besluit wordt aangehaald als: Instellingsbesluit Werkgroep Discontovoet</text:p>
      <text:p text:style-name="ifm_p_mt.3.7mm_ifm">Dit besluit zal met de toelichting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812</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812</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0 maart 2020, tot instelling van de Werkgroep Discontovoet</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Financiën, van 10 maart 2020, tot instelling van de Werkgroep Discontovoet</meta:user-defined>
    <meta:user-defined meta:name="DCTERMS.W3CDTF/DCTERMS.available">2020-04-16</meta:user-defined>
  </office:meta>
</office:document-meta>
</file>