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rchtstraat Middels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05</text:p>
            <text:p text:style-name="context_bottom"/>
          </text:section>
          <text:p text:style-name="aanhef_wie">Burgemeester en wethouders van de gemeente Loppersum;</text:p>
          <text:section text:name="considerans_id1-3-2-1-3" text:style-name="considerans">
            <text:p text:style-name="considerans.al"/>
            <text:p text:style-name="tussenkopcur">
            <text:span text:style-name="nadrukvet">Wettelijk kader</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eerste lid, van de WVW 1994, de plaatsing of verwijdering van de bij algemene maatregel van bestuur aangewezen verkeerstekens en onderborden, voor zover daardoor een gebod of verbod ontstaat, geschiedt krachtens een verkeersbesluit;</text:p>
            <text:p text:style-name="considerans.al">- op grond van artikel 12 van het Besluit Administratieve Bepalingen inzake het Wegverkeer (hierna: BABW) moet het aanbrengen van de verkeerstekens C02, C03, C04L en OB54 van Bijlage 1 van het Reglement Verkeersregels en Verkeerstekens 1990 (hierna: RVV 1990) geschieden krachtens een verkeersbesluit;</text:p>
            <text:p text:style-name="considerans.al">- op grond van artikel 24 van het BABW worden verkeersbesluiten genomen na overleg met de korpschef;</text:p>
            <text:p text:style-name="considerans.al"/>
            <text:p text:style-name="tussenkopcur">
            <text:span text:style-name="nadrukvet">Overwegingen ten aanzien van het besluit</text:span>
          </text:p>
            <text:p text:style-name="considerans.al">- de Burchtstraat, tussen de kruisingen met de Asingalaan en de Brouwerslaan, bevindt zich binnen de bebouwde kom van Middelstum;</text:p>
            <text:p text:style-name="considerans.al">- de weg kent een breedte van circa 4,00 meter;</text:p>
            <text:p text:style-name="considerans.al">- de naastgelegen trottoirs zijn op meeste plekken uiterst smal te noemen;</text:p>
            <text:p text:style-name="considerans.al">- de weg wordt door de aanwonenden ook gebruikt als parkeergelegenheid;</text:p>
            <text:p text:style-name="considerans.al">- de Burchtstraat is de enige toegangsweg waarlangs het Kerkpad te bereiken is;</text:p>
            <text:p text:style-name="considerans.al">- de weg heeft met de huidige bebording al een inrijverbod vanaf de kruising met de Brouwersweg voor motorvoertuigen op meer dan twee wielen;</text:p>
            <text:p text:style-name="considerans.al">- een uitbreiding van dit inrijverbod, door het instellen van een éénrichtingsweg, levert geen belemmeringen op voor de bereikbaarheid;</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e veiligheid op de weg te verzekeren, weggebruikers en passagiers te beschermen, de weg in stand te houden en de bruikbaarheid daarvan te waarborgen, de vrijheid van verkeer zoveel mogelijk te waarborgen, door het verkeer veroorzaakte overlast, hinder of schade te voorkomen of beperken en door het verkeer veroorzaakte aantasting van het karakter of functie van objecten of gebieden te voorkomen of beperken;</text:p>
            <text:p text:style-name="considerans.al">- de Burchtstraat ligt binnen de bebouwde kom van Middelstum en is in eigendom, beheer en onderhoud bij de gemeente Loppersum;</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het hoofd afdeling Maatschappelijke en Ruimtelijke Ontwikkeling;</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Burchtstraat te Middelstum, tussen de kruisingen met de Asingalaan en de Brouwerslaan, in te stellen als eenrichtingsweg met de rijrichting vanaf de kruising met de Asingalaan naar de kruising met de Brouwerslaan;</text:p>
              </text:list-item>
              <text:list-item text:style-override="id1-3-2-2-1-1-2">
                <text:number>2.</text:number>
                <text:p text:style-name="al">een uitzondering hierop in te stellen voor fietsers en bromfietsers;</text:p>
              </text:list-item>
              <text:list-item text:style-override="id1-3-2-2-1-1-3">
                <text:number>3.</text:number>
                <text:p text:style-name="al">de verkeersborden te plaatsen zoals aangegeven op de bij dit besluit behorende situatietekening;</text:p>
              </text:list-item>
              <text:list-item text:style-override="id1-3-2-2-1-1-4">
                <text:number>4.</text:number>
                <text:p text:style-name="al">tot het intrekken van alle bestaande van toepassing zijnde besluiten tot zover het betreft inrijverboden Burchtstraat, voor het gedeelte tussen de genoemde kruisingen.</text:p>
              </text:list-item>
            </text:list>
            <text:p text:style-name="tekst_bottom"/>
          </text:section>
        </text:section>
        <text:section text:name="regeling-sluiting_id1-3-2-3" text:style-name="regeling-sluiting">
          <text:section text:name="gegeven_id1-3-2-3-1" text:style-name="gegeven">
            <text:p text:style-name="dagtekening">
            <text:span text:style-name="plaats">Loppersum,</text:span>
            <text:span text:style-name="datum">maart 2020</text:span>
          </text:p>
          </text:section>
          <text:section text:name="ondertekening_id1-3-2-3-2">
            <text:p><text:span text:style-name="functie">Burgemeester en wethouders van de gemeente Loppersum,</text:span></text:p>
            <text:p><text:span text:style-name="deze">Namens dezen,</text:span></text:p>
          </text:section>
          <text:section text:name="ondertekening_id1-3-2-3-3"/>
          <text:section text:name="ondertekening_id1-3-2-3-4">
            <text:p><text:span text:style-name="functie"> hoofd afdeling Maatschappelijke en Ruimtelijke Ontwikkeling,</text:span></text:p>
            <text:p><text:span text:style-name="ondertekening_naam">
            <text:span text:style-name="voornaam">drs. K. </text:span>
            <text:span text:style-name="achternaam">Bosker.</text:span>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oppersum, Postbus 25, 9919 AH Loppersu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in het gemeentehuis van Loppersum, gevestigd aan de Molenweg 12 te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0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0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persum</meta:user-defined>
    <meta:user-defined meta:name="OVERHEID.Gemeente/DC.creator">Lopp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persum - Verkeersbesluit - Burchtstraat Middelst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erkeersbesluit 2020-05</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238647.932 596540.239</meta:user-defined>
    <meta:user-defined meta:name="DC.title">Verkeersbesluit Burchtstraat Middelstum</meta:user-defined>
    <meta:user-defined meta:name="OVERHEID.PostcodeHuisnummer/OVERHEIDop.postcodeHuisnummer">9991AB 20</meta:user-defined>
    <meta:user-defined meta:name="OVERHEIDop.straatnaam">Burchtstraat</meta:user-defined>
    <meta:user-defined meta:name="OVERHEIDop.woonplaats">Middelstum</meta:user-defined>
    <meta:user-defined meta:name="DCTERMS.W3CDTF/DCTERMS.available">2020-04-14</meta:user-defined>
    <meta:user-defined meta:name="OVERHEIDop.StcrtID/DC.identifier">stcrt-2020-21809</meta:user-defined>
    <meta:user-defined meta:name="OVERHEIDop.externeBijlage">Situatietekening Burchtstraat Middelstum|exb-2020-19501</meta:user-defined>
    <meta:user-defined meta:name="DCTERMS.W3CDTF/OVERHEIDop.jaargang">2020</meta:user-defined>
    <meta:user-defined meta:name="OVERHEIDop.publicationIssue">21809</meta:user-defined>
    <meta:user-defined meta:name="OVERHEIDop.versieInformatie"/>
  </office:meta>
</office:document-meta>
</file>