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I Woensel West 2013 (plan Celsius fase 3 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6 april 2020 het ontwerp van het bestemmingsplan I Woensel West 2013 (plan Celsius fase 3 en 4) ter inzage ligt. </text:p>
            <text:p text:style-name="common-al">Met dit bestemmingsplan wordt de ontwikkeling van de derde en vierde fase van het plan Celsius mogelijk gemaakt.  In het vervolg van de sloop zullen hier maximaal 230 verschillende type woningen en appartementen worden gerealiseerd. Daarnaast worden er ook (commerciële) buurtvoorzieningen gerealiseerd aan het nieuwe Celsiusplein.</text:p>
            <text:p text:style-name="common-al">Het plan omvat het Celsiusplein, Newtonplein, de Celsiusstraat, Fahrenheitstraat, Brugmanstraat, Drebbelstraat, Jan van der Heijdenstraat en Newtonstraat.</text:p>
            <text:p text:style-name="common-al">
            <text:span text:style-name="nadrukvet">Inzage</text:span>
          </text:p>
            <text:p text:style-name="common-al">Het ontwerp van het bestemmingsplan I Woensel West 2013 (plan Celsius fase 3 en 4) ligt met ingang van donderdag 16 april 2020 tot en met woensdag 27 mei 2020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353-0201" xlink:type="simple">https://www.ruimtelijkeplannen.nl/?planidn=NL.IMRO.0772.80353-0201</text:a> </text:p>
            <text:p text:style-name="common-al">De bronbestanden kunt u vinden via: <text:a xlink:href="https://www.eindhoven.nl/ruimtelijkeplannen/plannen/NL.IMRO.0772.%2080353/NL.IMRO.0772.%2080353-0201/" xlink:type="simple">https://www.eindhoven.nl/ruimtelijkeplannen/plannen/NL.IMRO.0772. 80353/NL.IMRO.0772. 80353-0201/</text:a> </text:p>
            <text:p text:style-name="common-al">
            <text:span text:style-name="nadrukvet">Zienswijze </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20 mei 2020 een afspraak te maken met Bram Renwarin, telefoonnummer (040) 238 64 19.</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9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9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9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3-0201</meta:user-defined>
    <meta:user-defined meta:name="OVERHEIDop.Ruimtelijkeplannen/DC.type">bestemmingsplan</meta:user-defined>
    <dc:language>nl</dc:language>
    <meta:user-defined meta:name="OVERHEID.Gemeente/DC.spatial">Eindhoven</meta:user-defined>
    <meta:user-defined meta:name="OVERHEID.EPSG28992/DC.spatial">159662.41 385243.101</meta:user-defined>
    <meta:user-defined meta:name="DC.title">Ontwerpbestemmingsplan I Woensel West 2013 (plan Celsius fase 3 en 4)</meta:user-defined>
    <meta:user-defined meta:name="OVERHEID.PostcodeHuisnummer/OVERHEIDop.postcodeHuisnummer">5621CL 24</meta:user-defined>
    <meta:user-defined meta:name="OVERHEIDop.straatnaam">Jan van der Heijdestraat</meta:user-defined>
    <meta:user-defined meta:name="OVERHEIDop.woonplaats">Eindhoven</meta:user-defined>
    <meta:user-defined meta:name="DCTERMS.W3CDTF/DCTERMS.available">2020-04-15</meta:user-defined>
    <meta:user-defined meta:name="DCTERMS.W3CDTF/OVERHEIDop.jaargang">2020</meta:user-defined>
    <meta:user-defined meta:name="OVERHEIDop.publicationIssue">21794</meta:user-defined>
    <meta:user-defined meta:name="OVERHEIDop.StcrtID/DC.identifier">stcrt-2020-21794</meta:user-defined>
    <meta:user-defined meta:name="OVERHEIDop.versieInformatie"/>
  </office:meta>
</office:document-meta>
</file>