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gevestigd te Zellik (België), Autoriteit Nucleaire Veiligheid en Stralingsbescherming</text:h>
      <text:h text:style-name="ifm_p_font.bold_mt.7.4mm_page.keep-with-next_ifm" text:outline-level="4">Mededeling</text:h>
      <text:p text:style-name="ifm_p_mt.4.23mm_ifm">De Autoriteit Nucleaire Veiligheid en Stralingsbescherming (ANVS) deelt mee dat, onder intrekking van de op 19 juni 2019 verleende vergunning met kenmerk ANVS-2019/6323, op 9 april 2020, onder kenmerk ANVS-PP-2020/0054011, op grond van artikel 15, aanhef en onderdeel onder a, van de Kernenergiewet (Kew) in samenhang met artikel 2, eerste lid, en artikel 23, eerste lid, van het Besluit vervoer splijtstoffen, ertsen en radioactieve stoffen, vergunning is verleend aan STSI Belgium te Zellik (België) voor het over de weg binnen Nederlands grondgebied (doen) brengen en het over de weg vervoeren op Nederlands grondgebied van onbestraalde splijtstofstoffen in de vorm van targets die verrijkt uranium bevatten afkomstig van Framatome te Romans-sur-Isère (Frankrijk) en bestemd voor Nuclear Research and consultancy Group te Petten.</text:p>
      <text:p text:style-name="ifm_p_mt.3.7mm_ifm">De splijtstoffen in de vorm van targets die verrijkt uranium bevatten, worden vervoerd in speciaal voor dit vervoer ontworpen en gecertificeerde transportverpakkingen. De targets worden door Nuclear Research and consultancy Group te Petten gebruikt voor de productie van medische isotopen. Nuclear Research and consultancy Group heeft een Kernenergiewetvergunning voor het voorhanden hebben en toepassen van deze targets.</text:p>
      <text:p text:style-name="ifm_p_mt.3.7mm_ifm">De vergunning is geldig tot en met 9 april 2023.</text:p>
      <text:p text:style-name="ifm_p_mt.3.7mm_ifm">Het besluit is op 9 april 2020 verzonden aan STSI Belgium.</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785</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785</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gevestigd te Zellik (België),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1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8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gevestigd te Zellik (België), Autoriteit Nucleaire Veiligheid en Stralingsbescherming</meta:user-defined>
    <meta:user-defined meta:name="DCTERMS.W3CDTF/DCTERMS.available">2020-04-15</meta:user-defined>
    <meta:user-defined meta:name="OVERHEIDop.Ruimtelijkplan/OVERHEIDop.bekendmakingBetreffendePlan"/>
  </office:meta>
</office:document-meta>
</file>