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Ontwerpbesluiten voor een projectomgevingsvergunning 1e fase en hogere waarden Wet geluidhinder, locatie Dukatenburg 68-70 en 78 te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inzage termijn: van 14 april t/m 25 mei 2020</text:p>
            <text:p text:style-name="common-al">Omschrijving: het realiseren van 66 huurappartementen </text:p>
            <text:p text:style-name="common-al">Kenmerk: 793713</text:p>
            <text:p text:style-name="common-al"/>
            <text:p text:style-name="tussenkopcur">Korte omschrijving project</text:p>
            <text:p text:style-name="common-al">Het ontwerpbesluit heeft betrekking op een aangevraagde vergunning fase 1 voor de realisatie van 66 huurappartementen op de percelen langs de Dukatenburg 68-70 en 78 te Nieuwegein. </text:p>
            <text:p text:style-name="tussenkopcur">Wilt u meer informatie?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besluit ook inzien via de website van de gemeente Nieuwegein (<text:a xlink:href="http://www.nieuwegein.nl/projectbesluiten" xlink:type="simple">www.nieuwegein.nl</text:a>) of via de landelijke website <text:a xlink:href="http://www.ruimtelijkeplannen.nl/" xlink:type="simple">www.ruimtelijkeplannen.nl</text:a> met gebruik van de code <text:span text:style-name="nadrukcur">NL.IMRO.0356.OV</text:span><text:span text:style-name="nadrukcur">BN</text:span><text:span text:style-name="nadrukcur">20</text:span><text:span text:style-name="nadrukcur">20001</text:span><text:span text:style-name="nadrukcur">-</text:span><text:span text:style-name="nadrukcur">ON</text:span><text:span text:style-name="nadrukcur">0</text:span><text:span text:style-name="nadrukcur">1</text:span>.</text:p>
            <text:p text:style-name="tussenkopcur">Wilt u een zienswijze indienen?</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Ruimtelijk Domein, Postbus 1, 3430 Nieuwegein. Voor het geven van een mondelinge zienswijze kunt u van 08.30 uur tot 17.00 uur contact opnemen met Johan Haaksman, tel.nr. (030) 607 15 64 of een e-mail sturen naar j.haaksman@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ussenkopcur">Crisis- en herstelwet van toepassing op de omgevingsvergunning </text:p>
            <text:p text:style-name="last-al">Omdat dit project valt onder afdeling 2 van hoofdstuk 1 van de Crisis- en herstelwet (er worden meer dan 11 woningen gebouwd), is deze wet op dit besluit van toepassing. De Crisis- en herstelwet bepaalt dat de belanghebbende die (te zijner tijd) een beroepschrift wil indienen, daarin moet aangeven welke beroepsgronden hij of zij aanvoert tegen het besluit. Ook betekent het dat na afloop van de zes weken beroepstermijn geen nieuwe beroepsgronden meer kunnen worden aangevoerd. Ten slotte moet (te zijner tijd) in dat beroepschrift worden vermeld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8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8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8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NL.IMRO.0356.OVBN2020001-ON01</meta:user-defined>
    <meta:user-defined meta:name="OVERHEIDop.Vergunningen/DC.type">omgevingsvergunningen</meta:user-defined>
    <dc:language>nl</dc:language>
    <meta:user-defined meta:name="OVERHEID.EPSG28992/DC.spatial">133778.575 450217.788</meta:user-defined>
    <meta:user-defined meta:name="OVERHEID.EPSG28992/DC.spatial">133790.725 450270.566</meta:user-defined>
    <meta:user-defined meta:name="DC.title">Burgemeester en wethouders van gemeente Nieuwegein maken het volgende bekend:  Ontwerpbesluiten voor een projectomgevingsvergunning 1e fase en hogere waarden Wet geluidhinder, locatie Dukatenburg 68-70 en 78 te Nieuwegein</meta:user-defined>
    <meta:user-defined meta:name="OVERHEID.PostcodeHuisnummer/OVERHEIDop.postcodeHuisnummer">3437AE 68</meta:user-defined>
    <meta:user-defined meta:name="OVERHEID.PostcodeHuisnummer/OVERHEIDop.postcodeHuisnummer">3437AE 78</meta:user-defined>
    <meta:user-defined meta:name="OVERHEIDop.straatnaam">Dukatenburg</meta:user-defined>
    <meta:user-defined meta:name="OVERHEIDop.straatnaam">Dukatenburg</meta:user-defined>
    <meta:user-defined meta:name="OVERHEIDop.woonplaats">Nieuwegein</meta:user-defined>
    <meta:user-defined meta:name="OVERHEIDop.woonplaats">Nieuwegein</meta:user-defined>
    <meta:user-defined meta:name="DCTERMS.W3CDTF/DCTERMS.available">2020-04-14</meta:user-defined>
    <meta:user-defined meta:name="DCTERMS.W3CDTF/OVERHEIDop.jaargang">2020</meta:user-defined>
    <meta:user-defined meta:name="OVERHEIDop.publicationIssue">21781</meta:user-defined>
    <meta:user-defined meta:name="OVERHEIDop.StcrtID/DC.identifier">stcrt-2020-21781</meta:user-defined>
    <meta:user-defined meta:name="OVERHEIDop.versieInformatie"/>
  </office:meta>
</office:document-meta>
</file>