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ug Westerwijt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03</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geschiedt krachtens een verkeersbesluit;</text:p>
            <text:p text:style-name="considerans.al">- op grond van artikel 12 van het Besluit Administratieve Bepalingen inzake het Wegverkeer (hierna: BABW) moet het aanbrengen van de verkeerstekens C07 en OB501L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betreffende delen van de Dorpsweg, die middels de brug Westerwijtwerderdraai over het Westerwijtwerdermaar loopt, en de Palenweg bevinden zich binnen de bebouwde kom van Westerwijtwerd, het betreffende deel van de Heemweg bevindt zich deels binnen en deels buiten diezelfde bebouwde kom;</text:p>
            <text:p text:style-name="considerans.al">- de wegen hebben een breedte variërend van 3,00 tot 7,00 meter;</text:p>
            <text:p text:style-name="considerans.al">- de Palenweg is een doodlopende weg die privé eigendom is;</text:p>
            <text:p text:style-name="considerans.al">- binnen de bebouwde kom, in een 30-zone, mag er op de rijbaan worden geparkeerd, mits niet hinderlijk;</text:p>
            <text:p text:style-name="considerans.al">- de aansluiting van de Dorpsweg op de Heemweg en de Palenweg is dermate smal dat de meeste vrachtwagens daar niet zonder problemen de bocht kunnen nemen;</text:p>
            <text:p text:style-name="considerans.al">- vrachtwagens die hier toch proberen de bocht te nemen veroorzaken problemen zoals schade en hinder;</text:p>
            <text:p text:style-name="considerans.al">- het is dus niet wenselijk dat er vrachtverkeer over de brug gaat;</text:p>
            <text:p text:style-name="considerans.al">- het heeft de voorkeur dat vrachtverkeer bij het ingaan van een inrijverbod nog de mogelijkheid heeft om te kunnen keren;</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oor het verkeer veroorzaakte overlast, hinder of schade te voorkomen of beperken en door het verkeer veroorzaakte aantasting van het karakter of van de functie van objecten of gebieden;</text:p>
            <text:p text:style-name="considerans.al">- de betreffende delen van de Dorpsweg en Palenweg liggen binnen de bebouwde kom van Westerwijtwerd, het betreffende deel van de Heemweg ligt deels binnen en deels buiten diezelfde bebouwde kom;</text:p>
            <text:p text:style-name="considerans.al">- de Dorpsweg en Heemweg zijn in eigendom, beheer en onderhoud bij de gemeente Loppersum, de Palenweg is niet in eigendom, beheer of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inrijverbod voor vrachtwagens in te stellen tussen de kruising Dorpsweg/Pastoriepad en Heemweg 1, inclusief het doodlopende gedeelte van de Palenweg dat daarop is aangesloten;</text:p>
              </text:list-item>
              <text:list-item text:style-override="id1-3-2-2-1-1-2">
                <text:number>2.</text:number>
                <text:p text:style-name="al">een uitzondering hierop in te stellen voor het verkeer dat vanaf de Heemweg naar Palenweg 2 (Maatschap Mooijman) gaat, en dezelfde route terug neemt;</text:p>
              </text:list-item>
              <text:list-item text:style-override="id1-3-2-2-1-1-3">
                <text:number>3.</text:number>
                <text:p text:style-name="al">de verkeersborden te plaatsen zoals aangegeven op de bij dit besluit behorende situatietekening;</text:p>
              </text:list-item>
              <text:list-item text:style-override="id1-3-2-2-1-1-4">
                <text:number>4.</text:number>
                <text:p text:style-name="al">tot het intrekken van alle bestaande van toepassing zijnde besluiten tot zover het betreft het regelen van het vrachtverkeer over de brug Westerwijtwerderdraai.</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maart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 Brug Westerwijtwe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erkeersbesluit 2020-03</meta:user-defined>
    <meta:user-defined meta:name="OVERHEIDop.verkeersbordcode">C7</meta:user-defined>
    <dc:language>nl</dc:language>
    <meta:user-defined meta:name="OVERHEID.EPSG28992/DC.spatial">238861.31 594816.295</meta:user-defined>
    <meta:user-defined meta:name="DC.title">Verkeersbesluit Brug Westerwijtwerd</meta:user-defined>
    <meta:user-defined meta:name="OVERHEID.PostcodeHuisnummer/OVERHEIDop.postcodeHuisnummer">9993TM 1</meta:user-defined>
    <meta:user-defined meta:name="OVERHEIDop.straatnaam">Palenweg</meta:user-defined>
    <meta:user-defined meta:name="OVERHEIDop.woonplaats">Westerwijtwerd</meta:user-defined>
    <meta:user-defined meta:name="DCTERMS.W3CDTF/DCTERMS.available">2020-04-14</meta:user-defined>
    <meta:user-defined meta:name="OVERHEIDop.StcrtID/DC.identifier">stcrt-2020-21780</meta:user-defined>
    <meta:user-defined meta:name="OVERHEIDop.externeBijlage">Situatietekening rond Brug Westerwijtwerd|exb-2020-19478</meta:user-defined>
    <meta:user-defined meta:name="DCTERMS.W3CDTF/OVERHEIDop.jaargang">2020</meta:user-defined>
    <meta:user-defined meta:name="OVERHEIDop.publicationIssue">21780</meta:user-defined>
    <meta:user-defined meta:name="OVERHEIDop.versieInformatie"/>
  </office:meta>
</office:document-meta>
</file>