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plaatsen van borden E6 gehandicaptenparkeerplaats aan de J.F. Kennedystraat t.h.v. huisnummer 2</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de gemeente Raad bevoegd tot het nemen van verkeersbesluiten. Bij delegatiebesluit van 18 december 2002, nr. 8 heeft de raad zijn bevoegdheid gedelegeerd aan het college van Burgemeester en Wethouders.</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J.F. Kennedystraat t.h.v. huisnummer 2 te Groningen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J.F. Kennedystraat t.h.v. huisnummer 2.</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7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77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77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Besluit tot het plaatsen van borden E6 gehandicaptenparkeerplaatsen - J.F. Kennedystraat t.h.v. huisnummer 2.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Besluit tot het plaatsen van borden E6 gehandicaptenparkeerplaats aan de J.F. Kennedystraat 2 te Groningen.</meta:user-defined>
    <meta:user-defined meta:name="OVERHEIDop.verkeersbordcode">E6</meta:user-defined>
    <dc:language>nl</dc:language>
    <meta:user-defined meta:name="OVERHEID.EPSG28992/DC.spatial">233286.98 578961.108</meta:user-defined>
    <meta:user-defined meta:name="DC.title">Besluit tot het plaatsen van borden E6 gehandicaptenparkeerplaats aan de J.F. Kennedystraat t.h.v. huisnummer 2</meta:user-defined>
    <meta:user-defined meta:name="OVERHEID.PostcodeHuisnummer/OVERHEIDop.postcodeHuisnummer">9728RA 2</meta:user-defined>
    <meta:user-defined meta:name="OVERHEIDop.straatnaam">J.F. Kennedystraat</meta:user-defined>
    <meta:user-defined meta:name="OVERHEIDop.woonplaats">Groningen</meta:user-defined>
    <meta:user-defined meta:name="DCTERMS.W3CDTF/DCTERMS.available">2020-04-15</meta:user-defined>
    <meta:user-defined meta:name="OVERHEIDop.StcrtID/DC.identifier">stcrt-2020-21774</meta:user-defined>
    <meta:user-defined meta:name="DCTERMS.W3CDTF/OVERHEIDop.jaargang">2020</meta:user-defined>
    <meta:user-defined meta:name="OVERHEIDop.publicationIssue">21774</meta:user-defined>
    <meta:user-defined meta:name="OVERHEIDop.versieInformatie"/>
  </office:meta>
</office:document-meta>
</file>