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Woningbouw Brandemeer en De K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6 april 2020 tot en met 28 mei 2020 ligt het vastgestelde bestemmingsplan met bijbehorende stukken ter inzage. </text:p>
            <text:p text:style-name="common-al">
            <text:span text:style-name="nadrukvet">Plangebied</text:span>
          </text:p>
            <text:p text:style-name="common-al">Het plangebied wordt begrensd door de Brandemeer aan de zuidzijde, De Kei aan de westzijde, een voetpad aan de noordzijde en een basisschool aan de oostzijde. Het nieuwe bestemmingsplan biedt een juridisch-planologische regeling voor de herontwikkeling van het gebied van een maatschappelijke bestemming naar een woonbestemming. </text:p>
            <text:p text:style-name="common-al">
            <text:span text:style-name="nadrukvet">Ontwikkeling</text:span>
          </text:p>
            <text:p text:style-name="common-al">Het bestemmingsplan voorziet in de bouw van maximaal 30 grondgebonden woningen en een appartementengebouw met maximaal 42 appartementen met bijbehorende parkeer- en groenvoorzieningen. Het appartementengebouw bevindt zich op de hoek Brandemeer en De Kei en bestaat uit deels twee, drie en vier bouwlagen. Westelijk daarvan zijn twee kleine woonstraatjes met eengezinswoningen gedacht, haaks op de Brandemeer. Binnen het plangebied wordt het parkeren opgelost.</text:p>
            <text:p text:style-name="common-al">
            <text:span text:style-name="nadrukvet">Inzage </text:span>
          </text:p>
            <text:p text:style-name="common-al">Het vastgestelde bestemmingsplan met bijbehorende stukken kunt u inzien:</text:p>
            <text:list text:style-name="id1-3-2-1-1-8">
              <text:list-item text:style-override="id1-3-2-1-1-8-1">
                <text:number>•</text:number>
                <text:p text:style-name="al">in het Gemeentehuis, Oldehoofsterkerkhof 2, Leeuwarden: vanwege de situatie rondom corona kan dit alleen op afspraak en als u het plan thuis niet digitaal in kunt zien (noodzaak).</text:p>
              </text:list-item>
              <text:list-item text:style-override="id1-3-2-1-1-8-2">
                <text:number>•</text:number>
                <text:p text:style-name="al">via de website https://www.leeuwarden.nl/nl/ruimtelijke-plannen.</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17 april 2020 tot en met 28 mei 2020;</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6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25BP00-VG01</meta:user-defined>
    <meta:user-defined meta:name="OVERHEIDop.Ruimtelijkeplannen/DC.type">bestemmingsplan</meta:user-defined>
    <dc:language>nl</dc:language>
    <meta:user-defined meta:name="OVERHEID.Gemeente/DC.spatial">Leeuwarden</meta:user-defined>
    <meta:user-defined meta:name="DC.title">Vastgesteld bestemmingsplan ‘Leeuwarden - Woningbouw Brandemeer en De Kei’</meta:user-defined>
    <meta:user-defined meta:name="DCTERMS.W3CDTF/DCTERMS.available">2020-04-15</meta:user-defined>
    <meta:user-defined meta:name="DCTERMS.W3CDTF/OVERHEIDop.jaargang">2020</meta:user-defined>
    <meta:user-defined meta:name="OVERHEIDop.publicationIssue">21769</meta:user-defined>
    <meta:user-defined meta:name="OVERHEIDop.StcrtID/DC.identifier">stcrt-2020-21769</meta:user-defined>
    <meta:user-defined meta:name="OVERHEIDop.versieInformatie"/>
  </office:meta>
</office:document-meta>
</file>