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Vestiging gemeentelijk voorkeursrecht Over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Aanwijzing van percelen waarop de artikelen 10 tot en met 15, 24 en 26 Wet voorkeursrecht gemeenten van toepassing zijn.</text:span>
          </text:p>
            <text:p text:style-name="common-al">Burgemeester en wethouders van de gemeente Alkmaar maken op grond van artikel 7, lid 1 van de Wet voorkeursrecht gemeenten ('Wvg') bekend dat zij op 7 april 2020 hebben besloten om op grond van artikel 6 Wvg percelen aan te wijzen waarop de artikelen 10 tot en met 15, 24 en 26 Wvg van toepassing zijn.</text:p>
            <text:p text:style-name="common-al">Het betreft percelen binnen het plangebied Overstad, meer specifiek ten noorden van de binnenstad van Alkmaar, ten westen van de Hoornse Vaart, ten zuiden van de spoorlijn Alkmaar-Den Helder en ten oosten van het Noordhollands Kanaal. </text:p>
            <text:p text:style-name="common-al">Het betreffende gebied is aangewezen als toekomstige bestemming voor: wonen, werken, detailhandel, centrum, cultuur en ontspanning met bijbehorende voorzieningen, alle niet-agrarisch en nader uit te werken. </text:p>
            <text:p text:style-name="common-al">De percelen zijn nader aangegeven op de bij het besluit behorende kadastrale tekening met nummer TK-30429687-01 en de daarbij behorende lijst van eigenaren en beperkt gerechtigden, één en ander naar de stand van de openbare registers van het Kadaster per 31 maart en 2 april 2020. </text:p>
            <text:p text:style-name="common-al">Om te voldoen aan artikel 7, lid 1 Wvg ligt het besluit met bijbehorende stukken, daaronder mede begrepen de perceelsgewijze registratie, met ingang van 15 april 2020, voor een ieder kosteloos ter inzage bij de servicebalie Vergunningen- en subsidieverlening van het Stadskantoor aan het Mallegatsplein 10-12 in Alkmaar. De servicebalie werkt alleen op afspraak. U kunt een afspraak maken met de servicebalie via www.alkmaar.nl of via telefoonnummer 14 072.</text:p>
            <text:p text:style-name="common-al">De eigenaren en beperkt gerechtigden met betrekking tot deze percelen ontvangen één dezer dagen een afzonderlijke kennisgeving.</text:p>
            <text:p text:style-name="common-al">Nadat het besluit van burgemeester en wethouders in werking is getreden, moeten eigenaren en beperkt gerechtigden van de in het voorstel begrepen percelen, wanneer zij hun perceel dan wel de daarop gevestigde beperkte rechten wensen te vervreemden, deze eerst aan de gemeente Alkmaar te koop aanbieden.</text:p>
            <text:p text:style-name="common-al">
            <text:span text:style-name="nadrukcur">Zienswijzen</text:span>
          </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text:p>
            <text:p text:style-name="common-al"> Schriftelijke zienswijzen kunnen worden gericht aan de raad van de gemeente Alkmaar, </text:p>
            <text:p text:style-name="common-al">Postbus 53, 1800 BC Alkmaar. Indien belanghebbenden hun zienswijzen aan de raad mondeling kenbaar wensen te maken, kunnen zij hiervoor telefonisch een afspraak maken. </text:p>
            <text:p text:style-name="common-al">
            <text:span text:style-name="nadrukcur">Bezwaar</text:span>
          </text:p>
            <text:p text:style-name="common-al">De voorlopige aanwijzing door burgemeester en wethouders wordt aangemerkt als een besluit,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15 april 2020, een bezwaarschrift indienen bij burgemeester en wethouders van de gemeente Alkmaar, Postbus 53, 1800 BC Alkmaar.</text:p>
            <text:p text:style-name="common-al">Het bezwaarschrift dient te worden ondertekend en dient ten minste te bevatten:</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waartegen het bezwaar is gericht;</text:p>
              </text:list-item>
              <text:list-item text:style-override="id1-3-2-1-1-19-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Noord-Holland, sectie bestuursrecht, Postbus 1621, 2003 BR Haarlem.</text:p>
            <text:p text:style-name="common-al">Voor nadere informatie of het telefonisch maken van een afspraak kunt u contact opnemen met de raadsgriffie van de gemeente Alkmaar, via telefoonnummer 14 072 of per e-mail via raadsgriffie@alkmaar.nl.</text:p>
            <text:p text:style-name="common-al">
            <text:span text:style-name="nadrukcur">Alkmaar, 14 april 2020. </text:span>
          </text:p>
            <text:p text:style-name="last-al">
            <text:span text:style-name="nadrukcur">Burgemeester en wethouders van </text:span>
            <text:span text:style-name="nadrukcur">Alkmaa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3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3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3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Alkmaa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Alkmaar</meta:user-defined>
    <meta:user-defined meta:name="DC.title">Gemeente Alkmaar - Vestiging gemeentelijk voorkeursrecht Overstad</meta:user-defined>
    <meta:user-defined meta:name="DCTERMS.W3CDTF/DCTERMS.available">2020-04-14</meta:user-defined>
    <meta:user-defined meta:name="DCTERMS.W3CDTF/OVERHEIDop.jaargang">2020</meta:user-defined>
    <meta:user-defined meta:name="OVERHEIDop.publicationIssue">21738</meta:user-defined>
    <meta:user-defined meta:name="OVERHEIDop.StcrtID/DC.identifier">stcrt-2020-21738</meta:user-defined>
    <meta:user-defined meta:name="OVERHEIDop.versieInformatie"/>
  </office:meta>
</office:document-meta>
</file>