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 opl pnt Baljuw 13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Verkeersbesluit tot het aanleggen van twee parkeerplaatsen aan de Baljuw in Brielle voor het opladen van elektrische voertuigen.</text:span>
          </text:p>
            <text:p text:style-name="considerans.al">
            <text:span text:style-name="nadrukvet">
              <text:span text:style-name="nadrukondlijn">Gelezen</text:span>:</text:span>
          </text:p>
            <text:p text:style-name="considerans.al">
            <text:span text:style-name="nadrukvet">Het verzoek voor de aanleg van een elektrische oplaadpaal aan de Baljuw te Brielle.</text:span>
          </text:p>
            <text:p text:style-name="considerans.al">
            <text:span text:style-name="nadrukvet">
              <text:span text:style-name="nadrukondlijn">Gelet op</text:span>:</text:span>
          </text:p>
            <text:p text:style-name="considerans.al">
            <text:span text:style-name="nadrukvet">De Wegenverkeerswet 1994, artikel 2, lid 1 sub c, lid 3 sub a, artikel 15, lid 1 en artikel 18, lid 1d</text:span>
          </text:p>
            <text:p text:style-name="considerans.al">
            <text:span text:style-name="nadrukvet">het Reglement verkeersregels en verkeerstekens (RVV) 1990</text:span>
          </text:p>
            <text:p text:style-name="considerans.al">
            <text:span text:style-name="nadrukvet">het Besluit Administratieve Bepalingen inzake het wegverkeer, de artikelen 12 sub a en 21 e.v. </text:span>
          </text:p>
            <text:p text:style-name="considerans.al">
            <text:span text:style-name="nadrukvet">het beleidsdocument oplaadinfrastructuur 2013</text:span>
          </text:p>
            <text:p text:style-name="considerans.al">
            <text:span text:style-name="nadrukvet">de Algemene wet bestuursrecht het mandaatbesluit gemeente Brielle </text:span>
          </text:p>
            <text:p text:style-name="considerans.al">
            <text:span text:style-name="nadrukvet">
              <text:span text:style-name="nadrukondlijn">overwegende dat</text:span>:</text:span>
          </text:p>
            <text:p text:style-name="considerans.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nsiderans.al">
            <text:span text:style-name="nadrukvet">in het beleidsdocument oplaadinfrastructuur 2013 regels zijn opgesteld over de plaatsing van elektrische oplaadpalen;</text:span>
          </text:p>
            <text:p text:style-name="considerans.al">
            <text:span text:style-name="nadrukvet">een algemene parkeerplaats kan worden gerealiseerd voor het laden van elektrische auto’s door het aanbrengen van het verkeersbord E4 uit de bijlage 1 van het RVV 1990 en onderbord “opladen elektrische voertuigen”. </text:span>
          </text:p>
            <text:p text:style-name="considerans.al">
            <text:span text:style-name="nadrukvet">
              <text:span text:style-name="nadrukvet">Motivering besluit</text:span>
            </text:span>
          </text:p>
            <text:p text:style-name="considerans.al">
            <text:span text:style-name="nadrukvet">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span>
          </text:p>
            <text:p text:style-name="considerans.al">
            <text:span text:style-name="nadrukvet">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span>
          </text:p>
            <text:p text:style-name="considerans.al">
            <text:span text:style-name="nadrukvet">De aanvrager, wonende aan de Baljuw 13 te Brielle, heeft een aanvraag voor een openbare laadpaal ingediend aangezien hij niet op eigen terrein kan opladen. In overleg met Engie en de verkeersmedewerker van de gemeente Brielle is toen besloten om de oplaadpaal de plaatsen ter hoogte van de Heemraad 5. Hierop zijn echter twee bezwaren ingediend. In overleg met de bezwaarhebbenden is daarna besloten om de oplaadpaal te plaatsen bij de parkeerplaats tegenover de aanvrager aan de Baljuw 13 te Brielle. </text:span>
          </text:p>
            <text:p text:style-name="considerans.al">
            <text:span text:style-name="nadrukvet">Het gebied is in beheer van de gemeente. </text:span>
          </text:p>
            <text:p text:style-name="considerans.al">
            <text:span text:style-name="nadrukvet">Gelet op de vorenstaande overwegingen zijn wij van oordeel, dat de in het dictum te noemen verkeersmaatregel behoort te worden genomen.</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het verkeersbesluit voor een oplaadpaal aan de Heemraad (ten hoogte van Heemraad 5) intrekken;</text:p>
            <text:p text:style-name="common-al">2. Door het plaatsen van bord E04 uit de bijlage 1 van het RVV 1990 met onderbord “opladen elektrische voertuigen” twee bestaande parkeerplaatsen bij de parkeerplaats, ter hoogte van Baljuw 13 te Brielle, in te richten voor het opladen van elektrische voertuigen conform bijbehorende bebordingstekening "Elektrisch oplaadpunt".</text:p>
            <text:p text:style-name="last-al">3. Het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6 april 2020</text:span>
          </text:p>
          </text:section>
          <text:section text:name="ondertekening_id1-3-2-3-2">
            <text:p><text:span text:style-name="functie">Burgemeester en wethouders van de gemeente Brielle</text:span></text:p>
            <text:p><text:span text:style-name="deze">Namens deze,</text:span></text:p>
            <text:p><text:span text:style-name="ondertekening_naam">
            <text:span text:style-name="voornaam">W.</text:span>
            <text:span text:style-name="achternaam">Lakerveld</text:span>
          </text:span></text:p>
            <text:p><text:span text:style-name="functie">het 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Elektrisch oplaadpunt - Baljuw 13,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71806.485 434634.957</meta:user-defined>
    <meta:user-defined meta:name="DC.title">Elektr opl pnt Baljuw 13 Brielle</meta:user-defined>
    <meta:user-defined meta:name="OVERHEID.PostcodeHuisnummer/OVERHEIDop.postcodeHuisnummer">3232PP 1</meta:user-defined>
    <meta:user-defined meta:name="OVERHEIDop.straatnaam">Heemraad</meta:user-defined>
    <meta:user-defined meta:name="OVERHEIDop.woonplaats">Brielle</meta:user-defined>
    <meta:user-defined meta:name="DCTERMS.W3CDTF/DCTERMS.available">2020-04-15</meta:user-defined>
    <meta:user-defined meta:name="OVERHEIDop.StcrtID/DC.identifier">stcrt-2020-21735</meta:user-defined>
    <meta:user-defined meta:name="OVERHEIDop.externeBijlage">elektr opl pnt Baljuw 13 Brielle|exb-2020-19454</meta:user-defined>
    <meta:user-defined meta:name="OVERHEIDop.externeBijlage">kaart elektr opl pnt Baljuw 13 Brielle|exb-2020-19455</meta:user-defined>
    <meta:user-defined meta:name="DCTERMS.W3CDTF/OVERHEIDop.jaargang">2020</meta:user-defined>
    <meta:user-defined meta:name="OVERHEIDop.publicationIssue">21735</meta:user-defined>
    <meta:user-defined meta:name="OVERHEIDop.versieInformatie"/>
  </office:meta>
</office:document-meta>
</file>