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7</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Depot Pernis, Schroeder van de Kolklaan 2, Poortugaal (gemeente Albrandswaard),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juli 2018 een aanvraag om een omgevingsvergunning ontvangen van het Rijksvastgoedbedrijf namens het ministerie voor Defensie voor de inrichting 37G01 – Depot Pernis aan de Schroeder van de Kolklaan 2 3171 BK Poortugaal (gemeente Albrandswaard).</text:p>
      <text:p text:style-name="ifm_p_mt.3.7mm_ifm">Het betreft een inrichting voor defensielocatie. De aanvraag betreft Milieu revisie fase 1.</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3 april 2020 tot en met 3 juni 2020 op de volgende plaats inzien:</text:p>
      <text:p text:style-name="ifm_p_indent.-5mm_mleft.5mm_ifm">–<text:tab/>de gemeente Albrandswaard, Hofhoek 5 te Albrandswaard.</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8/03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727</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727</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Depot Pernis, Schroeder van de Kolklaan 2, Poortugaal (gemeente Albrandswaard),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171BK2</meta:user-defined>
    <meta:user-defined meta:name="OVERHEIDop.StcrtID/DCTERMS.isReplacedBy"/>
    <meta:user-defined meta:name="OVERHEIDop.StcrtID/DCTERMS.requires"/>
    <meta:user-defined meta:name="OVERHEIDop.pagina"/>
    <meta:user-defined meta:name="OVERHEIDop.StcrtID/DC.identifier">stcrt-2020-21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72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Depot Pernis, Schroeder van de Kolklaan 2, Poortugaal (gemeente Albrandswaard), Inspectie Leefomgeving en Transport</meta:user-defined>
    <meta:user-defined meta:name="DCTERMS.W3CDTF/DCTERMS.available">2020-04-22</meta:user-defined>
    <meta:user-defined meta:name="OVERHEIDop.Ruimtelijkplan/OVERHEIDop.bekendmakingBetreffendePlan"/>
  </office:meta>
</office:document-meta>
</file>