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derwerp: Verkeersbesluit instellen eenrichtingsverkeer parkeerterrein Einderdek.</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
          <text:p text:style-name="bezwaarschrift_al"/>
          <text:p text:style-name="bezwaarschrift_al"/>
          <text:p text:style-name="bezwaarschrift_al">BURGEMEESTER EN WETHOUDERS VAN KERKRADE,</text:p>
          <text:p text:style-name="bezwaarschrift_al"/>
          <text:p text:style-name="bezwaarschrift_al">Overwegende:</text:p>
          <text:p text:style-name="bezwaarschrift_al"/>
          <text:p text:style-name="bezwaarschrift_al">dat er in het kader van gewijzigd parkeerbeleid, enkele praktische wijzigingen gaan plaatsvinden aan de wijze waarop er gebruik gemaakt kan worden van het parkeerterrein Einderdek; dat de belangrijkste wijziging het invoeren van een achteraf-betaalsysteem betreft, zijnde het zogenoemde “cameraparkeren”; dat het desbetreffende parkeerterrein, gelegen tussen de Marktstraat en de Einderstraat, een druk bezocht parkeerterrein is in het centrum van Kerkrade; dat onderdeel van de voorgenomen wijzigingen een heroverweging van de indeling van de parkeervakken behelst, waarbij de parkeervakken zo efficiënt mogelijk ingedeeld dienen te worden; dat de manoeuvreerruimte hierdoor beperkt is; dat het derhalve in het kader van verkeersveiligheid wenselijk is om eenrichtingsverkeer in te stellen, om onveilige situaties te voorkomen; dat een duidelijke in- en uitgang van het parkeerterrein eveneens bijdraagt aan het succesvol invoeren van een achteraf-betaalsysteem zoals “cameraparkeren”;</text:p>
          <text:p text:style-name="bezwaarschrift_al"/>
          <text:p text:style-name="bezwaarschrift_al">dat met dit besluit wordt beoogd het verzekeren van de veiligheid op de weg en het voorkomen of beperken van door het verkeer veroorzaakte overlast, hinder of schade alsmede het voorkomen of beperken van door het verkeer veroorzaakte aantasting van het karakter of van de functie van objecten of gebieden, zoals genoemd in artikel 2, lid 1 sub a en lid 2, sub a en b van de Wegenverkeerswet 1994;</text:p>
          <text:p text:style-name="bezwaarschrift_al"/>
          <text:p text:style-name="bezwaarschrift_al">dat op grond van artikel 15, eerste lid van de Wegenverkeerswet 1994 een verkeersbesluit dient te worden genomen voor de plaatsing of verwijdering van de in artikel 12 van het Besluit administratieve bepalingen inzake het wegverkeer genoemde verkeerstekens, alsmede onderborden voor zover daardoor een gebod of verbod ontstaat of wordt gewijzigd;</text:p>
          <text:p text:style-name="bezwaarschrift_al"/>
          <text:p text:style-name="bezwaarschrift_al">dat op grond van artikel 18, eerste lid onder d van de Wegenverkeerswet 1994 wij bevoegd zijn dit verkeersbesluit te nemen;</text:p>
          <text:p text:style-name="bezwaarschrift_al"/>
          <text:p text:style-name="bezwaarschrift_al"/>
          <text:p text:style-name="bezwaarschrift_al">BESLUITEN:</text:p>
          <text:p text:style-name="bezwaarschrift_al"/>
          <text:p text:style-name="bezwaarschrift_al">om over te gaan tot het instellen van eenrichtingsverkeer op het parkeerterrein op het Einderdek, gelegen tussen de Marktstraat en de Einderstraat, waarbij men het parkeerterrein dient in te rijden vanaf de Marktstraat en te verlaten via de Einderstraat, kenbaar middels plaatsing van C03 uit bijlage I van het Reglement Verkeersregels en Verkeerstekens-1990 (alleen vanaf deze zijde inrijden) bij de ingang van het parkeerterrein grenzend aan de Marktstraat en plaatsing van C02 uit bijlage I van het Reglement Verkeersregels en Verkeerstekens-1990 (verboden in te rijden) bij de uitgang van het parkeerterrein grenzend aan de Einderstraat.</text:p>
          <text:p text:style-name="bezwaarschrift_al"/>
          <text:p text:style-name="bezwaarschrift_al"/>
          <text:p text:style-name="bezwaarschrift_al">Kerkrade, 8 april 2020</text:p>
          <text:p text:style-name="bezwaarschrift_al">Namens het college,</text:p>
          <text:p text:style-name="bezwaarschrift_al">Het hoofd van de afdeling Stedelijke Ontwikkeling,</text:p>
          <text:p text:style-name="bezwaarschrift_al"/>
          <text:p text:style-name="bezwaarschrift_al"/>
          <text:p text:style-name="bezwaarschrift_al"/>
          <text:p text:style-name="bezwaarschrift_al">Ir. A.M.G.L. Passau</text:p>
          <text:p text:style-name="bezwaarschrift_al"/>
          <text:p text:style-name="bezwaarschrift_al">Openstaande rechtsgang</text:p>
          <text:p text:style-name="bezwaarschrift_al">Belanghebbenden kunnen binnen 6 weken na publicatie van deze bekendmaking een gemotiveerd bezwaarschrift tegen dit besluit indienen. Het bezwaarschrift dient schriftelijk bij het college van burgemeester en wethouders van Kerkrade, postbus 600, 6460 AP Kerkrade te worden ingediend.</text:p>
          <text:p text:style-name="bezwaarschrift_al">Het bezwaarschrift moet ondertekend zijn en tenminste de naam en het adres van de indiener, de dagtekening, een omschrijving van het besluit waartegen het bezwaar is gericht en de gronden van het bezwaar bevatten. Op grond van artikel 6:19 Algemene wet bestuursrecht heeft bezwaar of beroep van rechtswege mede betrekking op een besluit tot intrekking, wijziging of vervanging van het bestreden besluit.</text:p>
          <text:p text:style-name="bezwaarschrift_al"/>
          <text:p text:style-name="bezwaarschrift_al"/>
          <text:p text:style-name="bezwaarschrift_al"/>
          <text:p text:style-name="bezwaarschrift_al"/>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722</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1722</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1722</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Kerkrade</meta:user-defined>
    <meta:user-defined meta:name="OVERHEID.Gemeente/DC.creator">Kerkrade</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erkrade - Instellen eenrichtingsverkeer - parkeerterrein Einderd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Het instellen van eenrichtingsverkeer op het parkeerterrein op het Einderdek, gelegen tussen de Marktstraat en de Einderstraat, waarbij men het parkeerterrein dient in te rijden vanaf de Marktstraat en te verlaten via de Einderstraat.</meta:user-defined>
    <meta:user-defined meta:name="OVERHEIDop.verkeersbordcode">C2</meta:user-defined>
    <meta:user-defined meta:name="OVERHEIDop.verkeersbordcode">C3</meta:user-defined>
    <dc:language>nl</dc:language>
    <meta:user-defined meta:name="OVERHEID.EPSG28992/DC.spatial">202578.764 319571.411</meta:user-defined>
    <meta:user-defined meta:name="OVERHEID.EPSG28992/DC.spatial">202611.818 319591.304</meta:user-defined>
    <meta:user-defined meta:name="DC.title">Onderwerp: Verkeersbesluit instellen eenrichtingsverkeer parkeerterrein Einderdek.</meta:user-defined>
    <meta:user-defined meta:name="OVERHEID.PostcodeHuisnummer/OVERHEIDop.postcodeHuisnummer">6461EM 49</meta:user-defined>
    <meta:user-defined meta:name="OVERHEID.PostcodeHuisnummer/OVERHEIDop.postcodeHuisnummer">6461CX 20</meta:user-defined>
    <meta:user-defined meta:name="OVERHEIDop.straatnaam">Einderstraat</meta:user-defined>
    <meta:user-defined meta:name="OVERHEIDop.straatnaam">Marktstraat</meta:user-defined>
    <meta:user-defined meta:name="OVERHEIDop.woonplaats">Kerkrade</meta:user-defined>
    <meta:user-defined meta:name="OVERHEIDop.woonplaats">Kerkrade</meta:user-defined>
    <meta:user-defined meta:name="DCTERMS.W3CDTF/DCTERMS.available">2020-04-15</meta:user-defined>
    <meta:user-defined meta:name="OVERHEIDop.StcrtID/DC.identifier">stcrt-2020-21722</meta:user-defined>
    <meta:user-defined meta:name="DCTERMS.W3CDTF/OVERHEIDop.jaargang">2020</meta:user-defined>
    <meta:user-defined meta:name="OVERHEIDop.publicationIssue">21722</meta:user-defined>
    <meta:user-defined meta:name="OVERHEIDop.versieInformatie"/>
  </office:meta>
</office:document-meta>
</file>