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ot het tijdelijk afsluiten van de Rijksweg-Noord ten behoeve van de realisatie van de onderdoorgang Rijksweg-Noord en het instellen van de hiervoor benodigde omleid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s kenmerk (verkeersbesluit): 20uit05924</text:p>
            <text:p text:style-name="common-al"/>
            <text:p text:style-name="common-al">Burgemeester en wethouders van de gemeente Overbetuwe;</text:p>
            <text:p text:style-name="common-al"/>
            <text:p text:style-name="common-al">Gelet op</text:p>
            <text:p text:style-name="common-al">artikel 37 van het BABW ingevolge de tijdelijke maatregelen van langere duur zijn dan vier maanden en moeten geschieden krachtens een verkeersbesluit;</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ontstaat, geschiedt krachtens een verkeersbesluit;</text:p>
            <text:p text:style-name="common-al">artikel 15, lid 2 van de WVW 1994 ingevolge maatregelen op de weg tot het aanbrengen van voorzieningen ter regeling van het verkeer geschieden krachtens een verkeersbesluit, indien de maatregelen leiden tot een beperking van het aantal categorieën weggebruikers dat van een weg of weggedeelte gebruik kan maken;</text:p>
            <text:p text:style-name="common-al">artikel 12 van het BABW ingevolge de plaatsing of verwijdering van hierin genoemde verkeerstekens moet geschieden krachtens een verkeersbesluit;</text:p>
            <text:p text:style-name="common-al">artikel 25 van het BABW ingevolge verkeersbesluiten worden genomen na overleg met de betrokken spoorwegbeheerder omdat het maatregelen betreft nabij een overweg als bedoeld in artikel 1 van het RVV 1990 waardoor het verkeer over die overweg direct en ingrijpend wordt beïnvloed.</text:p>
            <text:p text:style-name="common-al"/>
            <text:p text:style-name="common-al">Aanleiding</text:p>
            <text:p text:style-name="common-al">Om de veilige doorstroming en bereikbaarheid van Elst te garanderen en te verbeteren wordt er een onderdoorgang gerealiseerd ter plaatse van de overweg op Rijksweg Noord. De aanleg van deze onderdoorgang maakt deel uit van het project ‘Spoorkruisingen Elst Noord’. Tijdens een groot deel van de werkzaamheden aan de onderdoorgang is het niet mogelijk verkeer doorgang te verlenen op dit traject van de Rijksweg Noord. Hiertoe is het noodzakelijk om dit traject te onttrekken aan de openbaarheid en het verkeer om te leiden gedurende de uitvoeringsperiode die nodig is voor de aanleg van de onderdoorgang.</text:p>
            <text:p text:style-name="common-al"/>
            <text:p text:style-name="common-al">Overwegende dat:</text:p>
            <text:p text:style-name="common-al">de Rijksweg-Noord, openbaar gebied in eigendom en beheer is van de gemeente Overbetuwe; </text:p>
            <text:p text:style-name="common-al">de onderdoorgang onderdeel uitmaakt van de het project ‘Spoorkruisingen Elst Noord’;</text:p>
            <text:p text:style-name="common-al">de realisatie van de onderdoorgang mogelijk is gemaakt met het onherroepelijke bestemmingsplan ‘Elst, Spoorkruising Rijksweg-Noord’ dat is vastgesteld door de gemeenteraad van de gemeente Overbetuwe op 26-02-2019; </text:p>
            <text:p text:style-name="common-al">het uit veiligheidsoverwegingen noodzakelijk is om dit deel van de Rijksweg-Noord tijdens de werkzaamheden af te sluiten voor alle verkeer;</text:p>
            <text:p text:style-name="common-al">dit wordt bewerkstelligd door de Rijksweg Noord fysiek af te sluiten en gesloten te verklaren voor alle verkeer (met uitzondering van bouwverkeer) ter plaatste van de toeritten van de onderdoorgang;</text:p>
            <text:p text:style-name="common-al">de Rijksweg Noord ten tijde van de werkzaamheden de verbindende functie verliest;</text:p>
            <text:p text:style-name="common-al">bedrijven en woningen gelegen tussen kruising Rijksweg Noord - Griegstraat en de kruising Rijksweg Noord - Ceintuurbaan bereikbaar blijven;</text:p>
            <text:p text:style-name="common-al">de verkeersregelinstallaties op kruising Rijksweg Noord – Ceintuurbaan en kruising Rijksweg Noord – Griegstraat worden tijdens de aanleg van de onderdoorgang tijdelijk anders afgesteld met als doel de afwikkeling van het om te leiden (doorgaande) verkeer te optimaliseren;</text:p>
            <text:p text:style-name="common-al">de afsluiting van de weg circa één jaar zal duren;</text:p>
            <text:p text:style-name="common-al">gedurende de werkzaamheden aan de onderdoorgang omleidingen worden ingesteld voor al het gemotoriseerde verkeer én de fietsers (zie bijlage 1: Omleidingen);</text:p>
            <text:p text:style-name="common-al">de wegen waarop de omleiding betrekking heeft geschikt zijn voor het verkeersaanbod;</text:p>
            <text:p text:style-name="common-al">de omleiding ten noorden van Elst start bij de kruising Batavierenweg – Burg. Matsersingel gelegen in Arnhem;</text:p>
            <text:p text:style-name="common-al">verkeer richting Elst aan de westzijde van het spoor wordt omgeleid via de Grote Molenstraat;</text:p>
            <text:p text:style-name="common-al">naar verwachting de verkeersdrukte op de Grote Molenstraat gedurende de omleiding toeneemt;</text:p>
            <text:p text:style-name="common-al">dit een tijdelijke situatie is en de onderdoorgang in de toekomstige situatie niet tot extra verkeer op de Grote Molenstraat leidt;</text:p>
            <text:p text:style-name="common-al">verkeer richting Elst aan de oostzijde van het spoor zal gebruik blijven maken van de Ceintuurbaan;</text:p>
            <text:p text:style-name="common-al">de te verwachten verkeerstoename op de Ceintuurbaan als gevolg van de afsluiting minimaal zal zijn;</text:p>
            <text:p text:style-name="common-al">het regionale verkeer vroegtijdig wordt opgevangen en via de stroomwegen A325 en A15 in twee richtingen wordt geadviseerd om Elst heen te rijden.</text:p>
            <text:p text:style-name="common-al">verkeer richting Arnhem komende vanaf de Rijksweg Noord ten zuiden van de afsluiting wordt via de Griegstraat omgeleid over de Grote Molenstraat;</text:p>
            <text:p text:style-name="common-al">verkeer richting Elst gelegen ten zuiden van het spoor komende vanaf de A15 wordt aangespoord via de Olympiasingel te rijden;</text:p>
            <text:p text:style-name="common-al">fietsverkeer gebruik maakt van de nieuwe fietsverbinding tussen de kruising Rijksweg Noord – Ceintuurbaan en Regenboog;</text:p>
            <text:p text:style-name="common-al">de omleidingsroutes goedgekeurd zijn door de betrokken beheerorganen en hulpdiensten;</text:p>
            <text:p text:style-name="common-al">het ontstaan van eventuele onveilige verkeerssituatie als gevolg van de omleidingsroutes niet altijd is te voorzien, daardoor zal de gemeente de benodigde aanvullende verkeersmaatregelen treffen indien deze situatie ontstaat om de verkeersveiligheid van de weggebruikers te waarborgen;</text:p>
            <text:p text:style-name="common-al">de bovenvermelde maatregelen worden genomen op basis van artikel 2 van de WVW 1994 om de veiligheid op de weg te verzekeren en om weggebruikers en passagiers te beschermen;</text:p>
            <text:p text:style-name="common-al">overeenkomstig artikel 24 van het BABW overleg is gevoerd met een gemachtigde van de korpschef van de politie en dat positief is geadviseerd;</text:p>
            <text:p text:style-name="common-al">zijn voornemens te nemen, gelet op het voorgaande, de volgende</text:p>
            <text:p text:style-name="common-al"/>
            <text:p text:style-name="common-al">B E S L U I T E N:</text:p>
            <text:p text:style-name="common-al"/>
            <text:p text:style-name="common-al">de Rijksweg-Noord, ten behoeve van de realisatie van de onderdoorgang, fysiek af te sluiten en gesloten te verklaren voor alle verkeer (met uitzondering van bouwverkeer) door het plaatsen van bouwhekken aan weerszijden van dit weggedeelte;</text:p>
            <text:p text:style-name="common-al"/>
            <text:p text:style-name="common-al">de maatregel zoals genoemd onder punt 1 van kracht te laten zijn van 12-06-2020 tot 01-07-2021 of zoveel korter of langer dan nodig is totdat de noodzakelijke werkzaamheden aan de onderdoorgang afgerond zijn;</text:p>
            <text:p text:style-name="common-al"/>
            <text:p text:style-name="common-al">De omleidingen zijn van kracht gedurende de periode zoals genoemd onder punt 2. </text:p>
            <text:p text:style-name="common-al"/>
            <text:p text:style-name="common-al">dit verkeersbesluit als ingetrokken te beschouwen op het moment dat de onderdoorgang in gebruik genomen wordt;</text:p>
            <text:p text:style-name="common-al"/>
            <text:p text:style-name="common-al">Aldus besloten in de vergadering van 7 april 2020,</text:p>
            <text:p text:style-name="common-al"/>
            <text:p text:style-name="common-al">Burgemeester en wethouders,</text:p>
            <text:p text:style-name="common-al">de gemeentesecretaris, de burgemeester,</text:p>
            <text:p text:style-name="common-al"/>
            <text:p text:style-name="common-al"/>
            <text:p text:style-name="common-al"/>
            <text:p text:style-name="common-al">M. Knaapen P. Hoytink-Roubos</text:p>
            <text:p text:style-name="common-al"/>
            <text:p text:style-name="common-al">Dit besluit wordt op 15 april 2020 bekendgemaakt in Hét Gemeentenieuws en gepubliceerd in de Staatscourant.</text:p>
            <text:p text:style-name="common-al"/>
            <text:p text:style-name="common-al">Niet mee eens?</text:p>
            <text:p text:style-name="common-al">Bent u het met het besluit niet eens? Dan kunt u bezwaar maken. In dat geval adviseren wij u om eerst telefonisch contact met ons op te nemen. We nemen dan samen metu het besluit door. U kunt hiervoor bellen naar (0481) 362300.</text:p>
            <text:p text:style-name="common-al"/>
            <text:p text:style-name="common-al">Wilt u na dit gesprek nog bezwaar maken? Stuur dan een bezwaarschrift naar burgemeester en wethouders van de gemeente Overbetuwe. Zorgt u ervoor dat u het bezwaarschrift indient <text:span text:style-name="nadrukondlijn">binnen zes weken </text:span>na de dag waarop het besluit is verzonden.</text:p>
            <text:p text:style-name="common-al">Daarmee voorkomt u dat wij uw bezwaarschrift niet meer kunnen behandelen.</text:p>
            <text:p text:style-name="common-al"/>
            <text:p text:style-name="common-al">Het bezwaarschrift kunt u sturen naar het volgende adres: Antwoordnummer 175, 6660 VB in Elst. Zet in uw bezwaarschrift:</text:p>
            <text:p text:style-name="common-al">uw naam, adres en (mobiele) telefoonnummer;</text:p>
            <text:p text:style-name="common-al">de datum en een omschrijving van dit besluit;</text:p>
            <text:p text:style-name="common-al">waarom u het niet eens bent met dit besluit.</text:p>
            <text:p text:style-name="common-al">Vergeet u ook niet uw bezwaarschrift te ondertekenen!</text:p>
            <text:p text:style-name="common-al"/>
            <text:p text:style-name="common-al">Voorlopige voorziening</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 Over hoeveel u moet betalen, kan de rechtbank u nader informeren.</text:p>
            <text:p text:style-name="common-al"/>
            <text:p text:style-name="common-al">Digitaal voorlopige voorziening vragen</text:p>
            <text:p text:style-name="common-al">U kunt ook digitaal om een voorlopige voorziening vragen via <text:a xlink:href="http://loket.rechtspraak.nl/bestuursrecht" xlink:type="simple">http://loket.rechtspraak.nl/bestuursrecht</text:a>. Hiervoor moet u een elektronische handtekening (DigiD) hebben. Kijk op de genoemde site voor de precieze voorwaarden.</text:p>
            <text:p text:style-name="common-al"/>
            <text:p text:style-name="common-al">Voor informatie over het genoemde verkeersbesluit kunt u contact opnemen met de heer L. van Teeffelen (14-0481) van het team ‘Ruimte’.</text:p>
            <text:p text:style-name="common-al"/>
            <text:p text:style-name="common-al">Afschrift aan: Politie</text:p>
            <text:p text:style-name="common-al"> Afd. verkeersadvisering</text:p>
            <text:p text:style-name="common-al"> ProRai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verbetuwe</meta:user-defined>
    <meta:user-defined meta:name="OVERHEID.Gemeente/DC.creator">Overbetuw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verbetuwe -  - Rijksweg-Noord Els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uit05924</meta:user-defined>
    <meta:user-defined meta:name="DCTERMS.abstract">Het het tijdelijk afsluiten van de Rijksweg-Noord voor de realisatie van de spooronderdoorgang.</meta:user-defined>
    <meta:user-defined meta:name="OVERHEIDop.verkeersbordcode">C1</meta:user-defined>
    <dc:language>nl</dc:language>
    <meta:user-defined meta:name="OVERHEID.EPSG28992/DC.spatial">187159.815 437643.872</meta:user-defined>
    <meta:user-defined meta:name="OVERHEID.EPSG28992/DC.spatial">187110.428 437519.886</meta:user-defined>
    <meta:user-defined meta:name="DC.title">Onderwerp: Verkeersbesluit tot het tijdelijk afsluiten van de Rijksweg-Noord ten behoeve van de realisatie van de onderdoorgang Rijksweg-Noord en het instellen van de hiervoor benodigde omleidingen.</meta:user-defined>
    <meta:user-defined meta:name="OVERHEID.PostcodeHuisnummer/OVERHEIDop.postcodeHuisnummer">6661RN 35</meta:user-defined>
    <meta:user-defined meta:name="OVERHEID.PostcodeHuisnummer/OVERHEIDop.postcodeHuisnummer">6661KZ 14</meta:user-defined>
    <meta:user-defined meta:name="OVERHEIDop.straatnaam">Sneeuwjacht</meta:user-defined>
    <meta:user-defined meta:name="OVERHEIDop.straatnaam">Heuveltje</meta:user-defined>
    <meta:user-defined meta:name="OVERHEIDop.woonplaats">Elst</meta:user-defined>
    <meta:user-defined meta:name="OVERHEIDop.woonplaats">Elst</meta:user-defined>
    <meta:user-defined meta:name="DCTERMS.W3CDTF/DCTERMS.available">2020-04-15</meta:user-defined>
    <meta:user-defined meta:name="OVERHEIDop.StcrtID/DC.identifier">stcrt-2020-21698</meta:user-defined>
    <meta:user-defined meta:name="OVERHEIDop.externeBijlage">Bijlage verkeersbesluit|exb-2020-19368</meta:user-defined>
    <meta:user-defined meta:name="DCTERMS.W3CDTF/OVERHEIDop.jaargang">2020</meta:user-defined>
    <meta:user-defined meta:name="OVERHEIDop.publicationIssue">21698</meta:user-defined>
    <meta:user-defined meta:name="OVERHEIDop.versieInformatie"/>
  </office:meta>
</office:document-meta>
</file>