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bestemmingsplan 'Woningbouw Nes-Mied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en Afdeling 3.4 van de Algemene wet bestuursrecht bekend dat, met ingang van 16 april 2020, gedurende zes weken voor een ieder ter inzage ligt het ontwerpbestemmingsplan ‘Woningbouw Nes – Miedenweg’. Het ontwerpbestemmingsplan heeft betrekking op het mogelijk maken van nieuwe woningbouw. Het ontwerpbestemmingsplan bestaat uit een toelichting, regels en een verbeelding. De stukken liggen tijdens de openingstijden van het gemeentehuis voor iedereen ter inzage. Wilt u de stukken inzien? Dan kunt u een afspraak maken via telefoonnummer (0519) 555 555.Ook kunt u de stukken raadplegen op www.ameland.nl en www.ruimtelijkeplannen.nl.</text:p>
            <text:p text:style-name="common-al">
            <text:span text:style-name="nadrukvet">Indienen zienswijze</text:span>
          </text:p>
            <text:p text:style-name="common-al">Een ieder kan tijdens de periode van ter inzage ligging zienswijzen indienen tot en met 27 mei 2020. Schriftelijke zienswijzen kunt u richten aan Burgemeester en wethouders van Ameland, Postbus 22, 9160 AA Hollum. Voor meer informatie of het indienen van een mondelinge zienswijze kunt u contact opnemen met de medewerkers van team Vergunningen via het algemene telefoonnummer (0519) 555 555. De tijdig ingediende schriftelijke en mondelinge reacties worden betrokken bij de verdere besluitvorming door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15 april 2020</text:span>
            <text:span text:style-name="datum"/>
          </text:p>
          </text:section>
          <text:section text:name="ondertekening_id1-3-2-2-2">
            <text:p><text:span text:style-name="functie">College van burgemeester en wethouders van Ameland,</text:span></text:p>
            <text:p><text:span text:style-name="deze">Namens deze:</text:span></text:p>
            <text:p>L.P. Stoel, burgemeester</text:p>
            <text:p><text:span text:style-name="ondertekening_naam"><text:span text:style-name="voornaam">I. Valk, secretaris-directeu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9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9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9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m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60.20190683-ON01</meta:user-defined>
    <meta:user-defined meta:name="OVERHEIDop.Ruimtelijkeplannen/DC.type">bestemmingsplan</meta:user-defined>
    <dc:language>nl</dc:language>
    <meta:user-defined meta:name="OVERHEID.Gemeente/DC.spatial">Ameland</meta:user-defined>
    <meta:user-defined meta:name="DC.title">Ter inzagelegging ontwerpbestemmingsplan 'Woningbouw Nes-Miedenweg'</meta:user-defined>
    <meta:user-defined meta:name="DCTERMS.W3CDTF/DCTERMS.available">2020-04-15</meta:user-defined>
    <meta:user-defined meta:name="DCTERMS.W3CDTF/OVERHEIDop.jaargang">2020</meta:user-defined>
    <meta:user-defined meta:name="OVERHEIDop.publicationIssue">21694</meta:user-defined>
    <meta:user-defined meta:name="OVERHEIDop.StcrtID/DC.identifier">stcrt-2020-21694</meta:user-defined>
    <meta:user-defined meta:name="OVERHEIDop.versieInformatie"/>
  </office:meta>
</office:document-meta>
</file>