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Schapendrift bij Bosbad Appelsch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nummer: 005/2019</text:p>
            <text:p text:style-name="context_bottom"/>
          </text:section>
          <text:p text:style-name="aanhef_wie"/>
          <text:p text:style-name="aanhef_wie">Burgemeester en wethouders van Ooststellingwerf</text:p>
          <text:p text:style-name="aanhef_wie">Overwegende,</text:p>
          <text:p text:style-name="aanhef_wie">dat het op mooie zomerdagen erg druk is in het Bosbad in Appelscha;</text:p>
          <text:p text:style-name="aanhef_wie">dat hierdoor het parkeerterrein snel vol raakt en er daardoor geparkeerd wordt langs de Hildenberg en de Schapendrift;</text:p>
          <text:p text:style-name="aanhef_wie">dat dit kan leiden tot opstoppingen waardoor calamiteitenvoertuigen er niet meer langs kunnen;</text:p>
          <text:p text:style-name="aanhef_wie">dat het in verband met een goede doorstroming noodzakelijk is gedurende de periode van 1 mei tot 1 oktober een (tijdelijk) parkeerverbod in te stellen op de Hildenberg en de Schapendrift;</text:p>
          <text:p text:style-name="aanhef_wie">dat het hierbij gaat om wegen in eigendom, beheer en onderhoud van de gemeente Ooststellingwerf;</text:p>
          <text:p text:style-name="aanhef_wie">gelet op art. 15 lid 1 en art. 18 van de Wegenverkeerswet 1994, art. 12 van het Besluit Administratieve Bepalingen inzake het Wegverkeer en het Reglement Verkeersregels en Verkeerstekens;</text:p>
          <text:p text:style-name="aanhef_wie">gelet op het advies van de politie Fryslân, team Stellingwerf, locatie Oosterwolde;</text:p>
          <text:p text:style-name="aanhef_wie">gelet op de Regeling delegatie, mandaat, machtiging en volmacht Gemeente Ooststellingwerf 2017 waarbij onder nummer 6.1.03 het nemen van een verkeersbesluit door het college van burgemeester en wethouders ondergemandateerd is aan een medewerker team beheer &amp; onderhoud;</text:p>
          <text:p text:style-name="aanhef_wie">BESLUITEN</text:p>
          <text:p text:style-name="aanhef_wie">I.          het instellen van een (tijdelijke) parkeerverbod van 1 mei tot 1 oktober op de Hildenberg en de Schapendrift zoals aangegeven op bijgevoegde tekening;</text:p>
          <text:p text:style-name="aanhef_wie">II.         dit besluit kenbaar te maken aan weggebruikers door het plaatsen van de borden E1 (parkeerverbod) van het RVV 1990, bijlage 1;</text:p>
          <text:p text:style-name="aanhef_wie">III.        afschrift van dit besluit te zenden aan:</text:p>
          <text:p text:style-name="aanhef_wie">politie;Staatscourant;Nieuwe Ooststellingwerver.  burgemeester en wethouders van Ooststellingwerf, Namens hen,  Arjan Janssensbeleidsmedewerker verkeer &amp; vervoer Oosterwolde, 7 januari 2020 Bekend gemaakt op: 14 januari 2020Onherroepelijk geworden op:     BezwaarHeeft u opmerkingen, vragen of wilt u meer informatie over dit besluit, bel ons dan via nummer 14 ‑ 0516.  Vindt u dat het besluit niet juist is, dan kunt u binnen zes weken na de verzenddatum van dit besluit een bezwaarschrift sturen naar:  Gemeente Ooststellingwerft.a.v. Arjan Janssenspostbus 388430 AA  Oosterwolde Zet in het bezwaarschrift in ieder geval:de dagtekening en uw naam en adreseen omschrijving van het besluitde reden waarom u het niet eens bent met het besluituw handtekening</text:p>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stellingwerf</meta:user-defined>
    <meta:user-defined meta:name="OVERHEID.Gemeente/DC.creator">Ooststellingwerf</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stellingwerf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05/2019</meta:user-defined>
    <meta:user-defined meta:name="OVERHEIDop.verkeersbordcode">E1</meta:user-defined>
    <dc:language>nl</dc:language>
    <meta:user-defined meta:name="OVERHEID.EPSG28992/DC.spatial">219546 551053</meta:user-defined>
    <meta:user-defined meta:name="DC.title">Parkeerverbod Schapendrift bij Bosbad Appelscha</meta:user-defined>
    <meta:user-defined meta:name="OVERHEID.PostcodeHuisnummer/OVERHEIDop.postcodeHuisnummer">8426GG 49</meta:user-defined>
    <meta:user-defined meta:name="OVERHEIDop.straatnaam">Schapendrift</meta:user-defined>
    <meta:user-defined meta:name="OVERHEIDop.woonplaats">Appelscha</meta:user-defined>
    <meta:user-defined meta:name="DCTERMS.W3CDTF/DCTERMS.available">2020-01-14</meta:user-defined>
    <meta:user-defined meta:name="OVERHEIDop.StcrtID/DC.identifier">stcrt-2020-2168</meta:user-defined>
    <meta:user-defined meta:name="DCTERMS.W3CDTF/OVERHEIDop.jaargang">2020</meta:user-defined>
    <meta:user-defined meta:name="OVERHEIDop.publicationIssue">2168</meta:user-defined>
    <meta:user-defined meta:name="OVERHEIDop.versieInformatie"/>
  </office:meta>
</office:document-meta>
</file>