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TIJDELIJK PARKEERVERBOD AAN DE WILDDREEF TER HOOGTE VAN PERCEELNUMMER 1 EN 3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067/19267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instellen van een tijdelijk parkeerverbod op de Wilddreef ter hoogte van perceelnummer 1 en 3.  Aanleiding is uitbreiding van de bouwactiviteiten aan de Wilddreef in Leiderdorp ten behoeve van nieuwbouw naast de woonvorm van Philadelphia. Deze aanvraag is getoetst aan de beleidsregels, de RVV1990 en de BABW en hieruit is gebleken dat de aanvraag aan de geldende richtlijnen/eisen. Om ervoor te zorgen dat weggebruikers op de hoogte zijn van deze maatregel, is de gemeente voornemens om bebording te plaatsen die deze maatregel aangeeft.</text:p>
            <text:p text:style-name="considerans.al">
            <text:span text:style-name="nadrukvet">Overweging</text:span>
          </text:p>
            <text:p text:style-name="considerans.al">Langs de Wilddreef zijn al geruime tijd bouwwerkzaamheden ten behoeve van nieuwbouw op de locatie van de voormalige basisschool Driemaster. Hiervoor is een werkterrein afgezet waarvan de bouwhekken deels tegen de rand van de weg staan. Werknemers en bezoekers van de woonvorm parkeren in de regel op de rijbaan aan de zijde van de woonvorm, dit gebeurd vaak over een lengte van ca. 50 meter. </text:p>
            <text:p text:style-name="considerans.al">Eind april start de nieuwbouw/uitbreiding van Philadelphia op het terrein tussen Lijnbaan en Wilddreef en naast de bestaande bebouwing. Het bouwterrein voor de nieuwbouw aan de andere zijde van de woonvorm wordt ingereden vanaf de Lijnbaan en verlaten het terrein via de Wilddreef. De Wilddreef heeft slechts één weg van 6 meter breed die dan ook in twee richtingen bereden moet kunnen worden. Brom-/fietsers maken gebruik van dezelfde rijbaan als het gemotoriseerde verkeer. Bouwverkeer komt in conflict met overige verkeersdeelnemers door de beperkte breedte veroorzaakt door geparkeerde auto’s.</text:p>
            <text:p text:style-name="considerans.al">Om de verkeersveiligheid tijdens de bouwwerkzaamheden zo hoog mogelijk te houden is het verstandig om een tijdelijk parkeerverbod in te stellen voor het deel van de rijbaan gelegen tussen de Lijnbaan en het appartementengebouw met </text:p>
            <text:p text:style-name="considerans.al">perceelnummer 1G t/m 102. De belangrijkste redenen hiervoor zijn:</text:p>
            <text:p text:style-name="considerans.al">- vrachtwagens met bestemming bouwterrein Philadelphia kunnen dit terrein wel bereiken via de Lijnbaan maar niet keren op het terrein en moeten dus het terrein verlaten via de Wilddreef;</text:p>
            <text:p text:style-name="considerans.al">- de rijbaan Wilddreef is de enige toegangsweg (breed 6 meter) naar de entree en het parkeerterrein van appartementengebouw Wilddreef en is bestemd voor alle brom-/fietsverkeer en gemotoriseerd verkeer;</text:p>
            <text:p text:style-name="considerans.al">- wanneer wordt geparkeerd op de rijbaan dan blijft over een behoorlijke lengte een rijloper over van ca. 4 meter, dit is te weinig voor (vracht-) auto’s om elkaar te passeren;</text:p>
            <text:p text:style-name="considerans.al">- vanwege verkeersveiligheid is het niet wenselijk dat vrachtwagens maar ook personenauto’s over langere afstand achteruit rijden, zeker bij slechte zichtomstandigheden om elkaar te laten passeren;</text:p>
            <text:p text:style-name="considerans.al">- langs de Lijnbaan zal een aantal parkeervakken worden aangelegd als compensatie voor de ruimte op de Wilddreef;</text:p>
            <text:p text:style-name="considerans.al">- de aannemers zullen hun werknemers vragen om zoveel mogelijk op het werkterrein te parkeren om zo de parkeerdruk voor de omgeving niet nadelig te beïnvloeden;</text:p>
            <text:p text:style-name="considerans.al">- het instellen van deze maatregel zal misschien leiden tot een hogere parkeerdruk in de directe omgeving van dit deel van de Wilddreef. Om deze reden zal de maatregel alleen van toepassing zijn gedurende de bouwwerkzaamheden.</text:p>
            <text:p text:style-name="considerans.al">
            <text:span text:style-name="nadrukvet"/>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Op de Wilddreef wordt tussen de Lijnbaan en het appartementengebouw met perceelnummers 1G t/m 102 een verbod tot parkeren ingevoerd, conform de bijgaande tekening;</text:p>
                    <text:p text:style-name="al">2. Het plaatsen van borden E1 (parkeerverbod) van Bijlage 1 van het RVV 1990 op de hoeken van de Wilddreef naast Philadelphia, een en ander conform bijgevoegde tekening;</text:p>
                    <text:p text:style-name="al">3. De maatregel alleen van kracht te laten zijn tijdens de bouwwerkzaamheden Driemasterlocatie en Philadelphia, volgens planning vanaf eind april 2020 tot en met april 2022;</text:p>
                    <text:p text:style-name="al">4. Om dit besluit bij eerste mogelijkheid op de gebruikelijke wijze te publiceren in de Staatscourant en in het Leiderdorps Weekblad;</text:p>
                    <text:p text:style-name="al">5. Om dit besluit gedurende een periode van 6 weken, conform de Awb- procedure, ingaande vanaf publicatie in de Staatscourant, ter inzage te leggen bij de balie van het gemeentehuis van Leiderdorp.</text:p>
                  </text:list-item>
                </text:list>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06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 Burg</text:span>
            <text:span text:style-name="achternaam"/>
          </text:span></text:p>
            <text:p><text:span text:style-name="functie">Allround medewerker Beheer/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instellen tijdelijk parkeerverbod - Wilddreef ter hoogte van perceelnummer 1 en 3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96164.437 464235.101</meta:user-defined>
    <meta:user-defined meta:name="DC.title">vERKEERSBESLUIT INSTELLEN VAN EEN TIJDELIJK PARKEERVERBOD AAN DE WILDDREEF TER HOOGTE VAN PERCEELNUMMER 1 EN 3 TE LEIDERDORP</meta:user-defined>
    <meta:user-defined meta:name="OVERHEID.PostcodeHuisnummer/OVERHEIDop.postcodeHuisnummer">2352VT 2</meta:user-defined>
    <meta:user-defined meta:name="OVERHEIDop.straatnaam">Plataandreef</meta:user-defined>
    <meta:user-defined meta:name="OVERHEIDop.woonplaats">Leiderdorp</meta:user-defined>
    <meta:user-defined meta:name="DCTERMS.W3CDTF/DCTERMS.available">2020-04-15</meta:user-defined>
    <meta:user-defined meta:name="OVERHEIDop.StcrtID/DC.identifier">stcrt-2020-21670</meta:user-defined>
    <meta:user-defined meta:name="OVERHEIDop.externeBijlage">Verkeersbesluit|exb-2020-19331</meta:user-defined>
    <meta:user-defined meta:name="DCTERMS.W3CDTF/OVERHEIDop.jaargang">2020</meta:user-defined>
    <meta:user-defined meta:name="OVERHEIDop.publicationIssue">21670</meta:user-defined>
    <meta:user-defined meta:name="OVERHEIDop.versieInformatie"/>
  </office:meta>
</office:document-meta>
</file>