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10; verkeersbesluit verkeersmaatregelen groot onderhoud N310 tussen Papendal (N224) – Otterlo (N3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2019-010614, d.d. 06 april 2020</text:p>
            <text:p text:style-name="common-al"/>
            <text:p text:style-name="common-al">
            <text:span text:style-name="nadrukvet">Aanleiding</text:span>
          </text:p>
            <text:p text:style-name="common-al">Gedeputeerde Staten van Gelderland nemen een verkeersbesluit voor een aantal maatregelen als onderdeel van het groot onderhoud dat in 2020 uitgevoerd wordt aan de provinciale weg N310 tussen kilometer 49,928 en kilometer 61,776 in de gemeenten Arnhem en Ede.</text:p>
            <text:p text:style-name="common-al"/>
            <text:p text:style-name="common-al">In de provinciale wegennetvisie is de N310 tussen kilometer 52,200 en kilometer 61,776 opgenomen als een erftoegangsweg voorkeur. In de huidige situatie is deze weg echter vormgegeven als een gebiedsontsluitingsweg met een maximumsnelheid van 80 km/u buiten de bebouwde kom en 50 km/u in de bebouwde kom van Otterlo.</text:p>
            <text:p text:style-name="common-al"/>
            <text:p text:style-name="common-al">In 2020 vindt er groot onderhoud plaats. Onder andere de volgende maatregelen zullen tijdens het groot onderhoud worden uitgevoerd:</text:p>
            <text:p text:style-name="common-al"/>
            <text:p text:style-name="common-al">• het afwaarderen van een wegvak van gebiedsontsluitingsweg 80km/u naar erftoegangsweg 60 km/u tussen km 52,200 en km 52,980. In fase 2 zal ook het wegvak tussen de N224 (km 49,93) en de N311 (km 52,200) worden afgewaardeerd naar 60 km/u; </text:p>
            <text:p text:style-name="common-al">• het aanbrengen van een oversteekvoorziening voor (brom)fietsers;</text:p>
            <text:p text:style-name="common-al">• het verwijderen van een bushalte.</text:p>
            <text:p text:style-name="common-al"/>
            <text:p text:style-name="common-al">Als wegbeheerder van de N310 is de provincie Gelderland verplicht om voor de beoogde verkeersmaatregelen op dit traject een verkeersbesluit te nemen.</text:p>
            <text:p text:style-name="common-al"/>
            <text:p text:style-name="common-al">
            <text:span text:style-name="nadrukvet">Beleidskaders</text:span>
          </text:p>
            <text:p text:style-name="common-al"/>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common-al"/>
            <text:p text:style-name="common-al">
            <text:span text:style-name="nadrukcur">Procedure totstandkoming</text:span>
          </text:p>
            <text:p text:style-name="common-al">Tijdens de procedure heeft overleg plaatsgevonden met de gemeenten Arnhem en Ede, vervoersmaatschappij Keolis en met de korpschef van de Politie eenheid Oost-Nederland, district Gelderland-Midden.</text:p>
            <text:p text:style-name="common-al"/>
            <text:p text:style-name="common-al">
            <text:span text:style-name="nadrukvet">Zienswijzen</text:span>
          </text:p>
            <text:p text:style-name="common-al">Op het ontwerp-verkeersbesluit dat ter visie heeft gelegen van 6 februari tot en met 19 maart 2020</text:p>
            <text:p text:style-name="common-al">zijn geen zienswijzen binnengekomen.</text:p>
            <text:p text:style-name="common-al"/>
            <text:p text:style-name="common-al">
            <text:span text:style-name="nadrukvet">Belangenafweging: Knelpunten en maatregelen</text:span>
          </text:p>
            <text:p text:style-name="common-al">Ter voorbereiding op het groot onderhoud is een verkenning gestart naar onder andere de verkeerskundige knelpunten op de N310 tussen Papendal (N224) en Otterlo (N304). Als basis daarvoor is een trajectvisie opgesteld. In de huidige situatie is vorm, functie en gebruik niet in evenwicht. In de provinciale wegennetvisie is de N310 tussen kilometer 52,200 en kilometer 61,776 namelijk opgenomen als een erftoegangsweg voorkeur, terwijl deze weg in de huidige situatie vormgegeven is als een gebiedsontsluitingsweg met een maximumsnelheid van 80 km/u buiten de bebouwde kom. De N310 is een rustige weg die gebruikt wordt door 4.000 tot 5.000 motorvoertuigen per etmaal. Om vorm, functie en gebruik weer in evenwicht te brengen wordt de weg tussen km 52,200 en km 52,980 afgewaardeerd van gebiedsontsluitingsweg met een maximum snelheid van 80 km/u naar een erftoegangsweg met een maximum snelheid van 60 km/u en vrijliggende fietsvoorzieningen. Hiermee sluit het wegvak wat betreft inrichting aan op de aangrenzende N311. In fase 2 zal ook het wegvak tussen de N224 (km 49,93) en de N311 (km 52,200) worden afgewaardeerd naar 60 km/u. Hiervoor zal in een later stadium nog een verkeersbesluit voor genomen worden.</text:p>
            <text:p text:style-name="common-al"/>
            <text:p text:style-name="common-al">Daarnaast is het voornemen om een veilige oversteekvoorziening te creëren ter hoogte van km 52,750 voor (brom)fietsers van en naar begraafplaats Heidepol. In voorbereiding op het onderhoud aan de weg is daarnaast een analyse gemaakt van het gebruik van bushaltes. Uit deze analyse blijkt dat halte Huize Jekel (km 58,400 en km 58,450) weinig gebruikt wordt (gemiddeld 0,5 instapper per werkdag). Het voorstel is om de halte Huize Jekel met ingang van de nieuwe dienstregeling ingaande december 2020, op te heffen.</text:p>
            <text:p text:style-name="common-al"/>
            <text:p text:style-name="common-al">De bovengenoemde maatregelen die in het kader van het groot onderhoud aan de N310 zullen worden uitgevoerd, zijn verkeersbesluitplichtig.</text:p>
            <text:p text:style-name="common-al"/>
            <text:p text:style-name="common-al">
            <text:span text:style-name="nadrukvet">Besluit</text:span>
          </text:p>
            <text:p text:style-name="common-al">Gedeputeerde Staten van Gelderland nemen voor de provinciale weg N310, tussen kilometer 49,930 en kilometer 61,880 in de gemeente Arnhem en Ede het volgende verkeersbesluit:</text:p>
            <text:p text:style-name="common-al"/>
            <text:p text:style-name="common-al">I. door het plaatsen van de borden model A1-60 (maximumsnelheid) en A2-60 (einde maximum snelheid) van het RVV 1990 een maximumsnelheid van 60 kilometer in te stellen op de N310 tussen kilometer 52,200 en kilometer 52,980;</text:p>
            <text:p text:style-name="common-al">II. door het verwijderen van de borden model B1 conform bijlage I van het RVV 1990, de huidige status van voorrangsweg in te trekken, op het wegvak tussen km 52,200 en km 52,980;</text:p>
            <text:p text:style-name="common-al">III. door het plaatsen van de borden model B4 en B5 langs de hoofdrijbaan vóór de zijweg bij km 52,750 bestuurders op de hoofdrijbaan te duiden dat een voorrangskruispunt wordt genaderd;</text:p>
            <text:p text:style-name="common-al">IV. door het plaatsen van borden B6 van het RVV 1990 en door het aanbrengen van haaientanden als bedoeld in artikel 80 van het RVV 1990 op de fietsoversteek, vóór de hoofdrijbaan, fietsers te verplichten om voorrang te verlenen aan bestuurders op de hoofdrijbaan, bij kilometer 52,750;</text:p>
            <text:p text:style-name="common-al">V. door het verwijderen van borden L3 (bushalte) van het RVV 1990 langs de N310 bij kilometer 58,400 links en kilometer 58,450 rechts, de bushaltes ”Huize Jekel” in Arnhem op te heffen.</text:p>
            <text:p text:style-name="common-al"/>
            <text:p text:style-name="common-al">
            <text:span text:style-name="nadrukvet">Ter inzage</text:span>
          </text:p>
            <text:p text:style-name="common-al">De tekst van het verkeersbesluit is te vinden op de website van de provincie Gelderland (www.gelderland.nl-&gt;verkeer en vervoer-&gt;overzicht van alle provinciale wegen-&gt;N310:</text:p>
            <text:p text:style-name="common-al">Koningsweg Papendal- Otterlo). De tekst van het verkeersbesluit is ook te vinden op de website van de rijksoverheid (zoek.officielebekendmakingen.nl-&gt;Zoek in). U kunt het zaaknummer dan als zoekopdracht ingeven. Tevens ligt een kopie van het verkeersbesluit van 16 april tot en met 28 mei 2020 ter inzage in het Stadskantoor van de gemeente Arnhem, Eusebiusbuitensingel 53 in Arnhem en in het stadhuis van de gemeente Ede, Bergstraat 4 in Ede. Ten gevolge van COVID-19-maatregelen is fysieke inzage op het stadhuis slechts beperkt beschikbaar. Neem contact op met het Provincieloket, telefoon 026 359 99 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V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 20 00 of op www.rechtspraak.</text:p>
            <text:p text:style-name="common-al"/>
            <text:p text:style-name="common-al">Namens Gedeputeerde Staten van Gelderland,</text:p>
            <text:p text:style-name="common-al"/>
            <text:p text:style-name="common-al"/>
            <text:p text:style-name="common-al"/>
            <text:p text:style-name="common-al">Dhr. H. Scholtens</text:p>
            <text:p text:style-name="common-al">Plv. 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6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6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maatregelen groot onderhoud  - N310 tussen Papendal en Otterl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10614</meta:user-defined>
    <meta:user-defined meta:name="DCTERMS.abstract">Gedeputeerde Staten van Gelderland nemen een verkeersbesluit voor een aantal maatregelen aan de provinciale weg N310 tussen kilometer 49,928 en kilometer 61,776.</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L3</meta:user-defined>
    <meta:user-defined meta:name="OVERHEIDop.verkeersbordcode">WM9</meta:user-defined>
    <dc:language>nl</dc:language>
    <meta:user-defined meta:name="OVERHEID.EPSG28992/DC.spatial">185622.691 449511.313</meta:user-defined>
    <meta:user-defined meta:name="OVERHEID.EPSG28992/DC.spatial">184899.964 449712.541</meta:user-defined>
    <meta:user-defined meta:name="OVERHEID.EPSG28992/DC.spatial">182320.251 454242.68</meta:user-defined>
    <meta:user-defined meta:name="OVERHEID.EPSG28992/DC.spatial">182293.885 454289.123</meta:user-defined>
    <meta:user-defined meta:name="DC.title">N310; verkeersbesluit verkeersmaatregelen groot onderhoud N310 tussen Papendal (N224) – Otterlo (N304)</meta:user-defined>
    <meta:user-defined meta:name="OVERHEID.PostcodeHuisnummer/OVERHEIDop.postcodeHuisnummer">6816TE 1</meta:user-defined>
    <meta:user-defined meta:name="OVERHEID.PostcodeHuisnummer/OVERHEIDop.postcodeHuisnummer">6816TJ 2</meta:user-defined>
    <meta:user-defined meta:name="OVERHEID.PostcodeHuisnummer/OVERHEIDop.postcodeHuisnummer">6731BR 109</meta:user-defined>
    <meta:user-defined meta:name="OVERHEID.PostcodeHuisnummer/OVERHEIDop.postcodeHuisnummer">6731BR 109</meta:user-defined>
    <meta:user-defined meta:name="OVERHEIDop.straatnaam">Otterloseweg</meta:user-defined>
    <meta:user-defined meta:name="OVERHEIDop.straatnaam">Otterloseweg</meta:user-defined>
    <meta:user-defined meta:name="OVERHEIDop.straatnaam">Arnhemseweg</meta:user-defined>
    <meta:user-defined meta:name="OVERHEIDop.straatnaam">Arnhemseweg</meta:user-defined>
    <meta:user-defined meta:name="OVERHEIDop.woonplaats">Arnhem</meta:user-defined>
    <meta:user-defined meta:name="OVERHEIDop.woonplaats">Arnhem</meta:user-defined>
    <meta:user-defined meta:name="OVERHEIDop.woonplaats">Otterlo</meta:user-defined>
    <meta:user-defined meta:name="OVERHEIDop.woonplaats">Otterlo</meta:user-defined>
    <meta:user-defined meta:name="DCTERMS.W3CDTF/DCTERMS.available">2020-04-16</meta:user-defined>
    <meta:user-defined meta:name="OVERHEIDop.StcrtID/DC.identifier">stcrt-2020-21664</meta:user-defined>
    <meta:user-defined meta:name="DCTERMS.W3CDTF/OVERHEIDop.jaargang">2020</meta:user-defined>
    <meta:user-defined meta:name="OVERHEIDop.publicationIssue">21664</meta:user-defined>
    <meta:user-defined meta:name="OVERHEIDop.versieInformatie"/>
  </office:meta>
</office:document-meta>
</file>