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Depot Leeuwarden (05H09) 2018/0401),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9 oktober 2018 een aanvraag om een omgevingsvergunning ontvangen van het Rijksvastgoedbedrijf namens het ministerie voor Defensie voor de inrichting 05H09 – Depot Leeuwarden aan de Trekwei 12 9033WC te Deinum (gemeente Waadhoeke).</text:p>
      <text:p text:style-name="ifm_p_mt.3.7mm_ifm">Het betreft een inrichting voor defensielocatie. De aanvraag betreft FASE 2 renovatie DPO Leeuwarden -Deinum.</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9 april 2020 tot en met 30 mei 2020 op de volgende plaats inzien:</text:p>
      <text:p text:style-name="ifm_p_indent.-5mm_mleft.5mm_ifm">–<text:tab/>de gemeente Waadhoeke, Harlingerweg 18 te Franeker (maandag t/m vrijdag van 08.00 uur tot 17.00 uur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8/04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655</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655</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Depot Leeuwarden (05H09) 2018/0401),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033WC12</meta:user-defined>
    <meta:user-defined meta:name="OVERHEIDop.StcrtID/DCTERMS.isReplacedBy"/>
    <meta:user-defined meta:name="OVERHEIDop.StcrtID/DCTERMS.requires"/>
    <meta:user-defined meta:name="OVERHEIDop.pagina"/>
    <meta:user-defined meta:name="OVERHEIDop.StcrtID/DC.identifier">stcrt-2020-21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Depot Leeuwarden (05H09) 2018/0401), Inspectie Leefomgeving en Transport</meta:user-defined>
    <meta:user-defined meta:name="DCTERMS.W3CDTF/DCTERMS.available">2020-04-17</meta:user-defined>
    <meta:user-defined meta:name="OVERHEIDop.Ruimtelijkplan/OVERHEIDop.bekendmakingBetreffendePlan"/>
  </office:meta>
</office:document-meta>
</file>