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maart 2020, nr. 2020000564 tot aanwijzing van onroerende zaken ter onteigening in de gemeente Rotterdam krachtens artikel 78 van de onteigeningswet (onteigeningsplan 2e Carnissestraat 4 t/m 34).</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Rotterdam (hierna verzoeker) heeft Ons bij besluit van 18 oktober 2018, nummer 18bb8183 verzocht, om in die gemeente over te gaan tot het aanwijzen van onroerende zaken ter onteigening, begrepen in het onteigeningsplan 2e Carnissestraat 4 t/m 34. De onroerende zaken zijn nodig voor de realisatie van een andere vorm van uitvoering van het bestemmingsplan Carnisse. De gemeente Rotterdam wil de bestaande bebouwing op de te onteigenen onroerende zaken doen vervangen door nieuwbouw.</text:p>
      <text:p text:style-name="ifm_p_mt.3.7mm_ifm">Burgemeester en wethouders van de gemeente Rotterdam hebben bij brief van 11 december 2018, kenmerk BS18/00973 het verzoek aan Ons ter besluitvorming voorgedragen.</text:p>
      <text:p text:style-name="ifm_p_mt.3.7mm_ifm">Burgemeester en wethouders van Rotterdam hebben bij brief van 17 juni 2019, kenmerk 19/0011896 de onteigeningsstukken aangevuld.</text:p>
      <text:p text:style-name="ifm_p_mt.3.7mm_ifm">Bij brief van 17 juni 2019, kenmerk 19/0011896 hebben burgemeester en wethouders van Rotterdam Ons ook te kennen gegeven wegens minnelijke eigendomsverkrijging niet langer prijs te stellen op voortzetting van de onteigeningsprocedure voor de onroerende zaken met de grondplannummers 1, 5 en 6.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Carnisse, verder te noemen: het bestemmingsplan. Het bestemmingsplan is op 17 december 2015 vastgesteld door de gemeenteraad van Rotterdam en is vanaf 30 maart 2016 onherroepelijk.</text:p>
      <text:p text:style-name="ifm_p_mt.3.7mm_ifm">Aan de onroerende zaken zijn de onderscheiden bestemmingen Wonen – 2, en Tuin, en de dubbelbestemming Waarde – Archeologie 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2 september 2019 tot en met 23 oktober 2019 in de gemeente Rotterdam en bij Rijkswaterstaat Corporate Dienst te Utrecht ter inzage gelegen.</text:p>
      <text:p text:style-name="ifm_p_mt.3.7mm_ifm">Overeenkomstig artikel 3:12 van de Awb heeft de burgemeester van Rotterdam van het ontwerp koninklijk besluit en van de terinzagelegging van de onteigeningsstukken op 11 september 2019 openbaar kennis gegeven in De Havenloods.</text:p>
      <text:p text:style-name="ifm_p_mt.3.7mm_ifm">De Minister van Binnenlandse Zaken en Koninkrijksrelaties (Onze Minister, thans de Minister voor Milieu en Wonen) heeft van het ontwerp koninklijk besluit en van de terinzagelegging van de onteigeningsstukken openbaar kennis gegeven in de Staatscourant van 11 september 2019, nr. 4944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het Nationaal Programma Rotterdam-Zuid is de ambitie en urgentie opgenomen om de sociaaleconomische problemen, die onder meer de wijk Carnisse kent, voor 2030 op te lossen. Om deze wijk structureel te verbeteren gaat het programma uit van het meer divers maken van het woningaanbod, de bevolkingssamenstelling, de voorzieningen en het inkomensniveau in deze wijk.</text:p>
      <text:p text:style-name="ifm_p_mt.3.7mm_ifm">Zestien panden, bestaande uit 26 woningen (waarvan een aantal verticaal is samengevoegd) en een samengevoegde bedrijfsruimte, gelegen aan de 2e Carnissestraat 4 t/m 34 te Rotterdam vormen een onderdeel van de wijk Carnisse in Rotterdam-Zuid. De gemeente Rotterdam beoogt deze zestien panden te slopen en te doen vervangen door 14 á 15 nieuw te bouwen aaneengesloten grondgebonden (koop)woningen.</text:p>
      <text:p text:style-name="ifm_p_mt.3.7mm_ifm">De fundering en de staat van onderhoud van deze panden is volgens de gemeente slecht. Dit blijkt uit een door het Ingenieursbureau van Gemeentewerken Rotterdam uitgevoerd funderingsonderzoek van 8 maart 2010. Tevens is sprake van een sterke verloedering van de panden. De leefbaarheid is hierdoor negatief beïnvloed.</text:p>
      <text:p text:style-name="ifm_p_mt.3.7mm_ifm">De te slopen panden zijn niet strijdig met het bestemmingsplan. De gemeente beoogt met de nieuwbouw de realisatie van een andere vorm van uitvoering waaraan volgens haar meer behoefte is.</text:p>
      <text:p text:style-name="ifm_p_mt.3.7mm_ifm">Voor de nieuwbouw is beoogd om deze te realiseren door middel van een zogenoemde Collectief Particulier Opdrachtgeverschap (CPO). Hierdoor ontstaat er volgens de verzoeker meer differentiatie van grootte van woonruimten. Men verwacht dat mede hierdoor meer binding ontstaat voor de nieuwe eigenaren met de omgeving. Gezinnen zullen in de te realiseren grotere woningen langer (kunnen) blijven won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gemeente Rot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Rotterdam tot zijn onteigeningsverzoek besloten, om de tijdige verwezenlijking van het bestemmingsplan zeker te stellen.</text:p>
      <text:p text:style-name="ifm_p_mt.3.7mm_ifm">Uit de Ons bij het verzoek overgelegde zakelijke beschrijving blijkt dat de verzoeker beoogt om in 2021 de bestaande panden te slopen. De oplevering van de nieuwe woningen staat gepland voor 2023.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Er zijn geen zienswijzen ingediend.</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Rotterdam de vrije eigendom van de door Ons ter onteigening aan te wijzen onroerende zaken verkrijgt.</text:p>
      <text:p text:style-name="ifm_p_mt.3.7mm_ifm">Wij zullen, gelet op het hierboven gestelde, het verzoek van Gemeente Rotterdam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Milieu en Wonen van 23 december 2019, nr. RWS-2019/44773, Rijkswaterstaat Corporate Dienst;</text:p>
      <text:p text:style-name="ifm_p_mt.3.7mm_ifm">gelezen het besluit van de gemeenteraad van Rotterdam van 18 oktober 2018, nummer 18bb8183;</text:p>
      <text:p text:style-name="ifm_p_mt.3.7mm_ifm">gelezen de voordracht van burgemeester en wethouders van Rotterdam van 11 december 2018, kenmerk BS18/00973;</text:p>
      <text:p text:style-name="ifm_p_mt.3.7mm_ifm">gelezen de brief van burgemeester en wethouders van Rotterdam van 17 juni 2019, kenmerk 19/0011896;</text:p>
      <text:p text:style-name="ifm_p_mt.3.7mm_ifm">de Afdeling advisering van de Raad van State gehoord, advies van 26 februari 2019, 
no. W04.19.0428/I;</text:p>
      <text:p text:style-name="ifm_p_mt.3.7mm_ifm">gezien het nader rapport van Onze Minister voor Milieu en Wonen van 16 maart 2020, nr. RWS-2020/11135, Rijkswaterstaat Corporate Dienst.</text:p>
      <text:p text:style-name="ifm_p_mt.3.7mm_indent.0mm_ifm">Hebben Wij goedgevonden en verstaan:</text:p>
      <text:p text:style-name="ifm_p_mt.3.7mm_ifm">Voor de uitvoering van het bestemmingsplan Carnisse van de gemeente Rotterdam ten name van de gemeente Rotterdam ter onteigening aan te wijzen de onroerende zaken, aangeduid op de grondtekening die ingevolge artikel 78 van de onteigeningswet in de gemeente Rotterdam en bij Rijkswaterstaat Corporate Dienst te Utrecht ter inzage heeft gelegen en die zijn vermeld op de bij dit besluit behorende lijst.</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16 maart 2020
               </text:p>
      <text:p text:style-name="ifm_p_mt.3.7mm_ifm">Willem-Alexander</text:p>
      <text:p text:style-name="ifm_p_font.italic_mt.3.7mm_ifm">De Minister voor Milieu en Wonen,<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2e Carnissestraat 4 t/m 34</text:span></text:p>
      <text:p text:style-name="ifm_p_ifm"><text:span text:style-name="ifm_span_font.bold_ifm">VERZOEKENDE INSTANTIE: gemeente Rotterda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Charlois</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text:p>
          </table:table-cell>
          <table:table-cell table:style-name="table.cell.padding-top.top.pleft.pright">
            <text:p text:style-name="text.cell.7.left">Geheel</text:p>
          </table:table-cell>
          <table:table-cell table:style-name="table.cell.padding-top.top.pleft.pright">
            <text:p text:style-name="text.cell.7.left">Wonen</text:p>
          </table:table-cell>
          <table:table-cell table:style-name="table.cell.padding-top.top.pleft.pright">
            <text:p text:style-name="text.cell.7.left">95</text:p>
          </table:table-cell>
          <table:table-cell table:style-name="table.cell.padding-top.top.pleft.pright">
            <text:p text:style-name="text.cell.7.left">H 176</text:p>
          </table:table-cell>
          <table:table-cell table:style-name="table.cell.padding-top.top.pleft.pright">
            <text:p text:style-name="text.cell.7.left">Mevrouw Hui-Ching Chou gehuwd met de heer Jacob Gerard Hendrik Molenaar,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left">95</text:p>
          </table:table-cell>
          <table:table-cell table:style-name="table.cell.top.pleft.pright">
            <text:p text:style-name="text.cell.7.left">H 177</text:p>
          </table:table-cell>
          <table:table-cell table:style-name="table.cell.top.pleft.pright">
            <text:p text:style-name="text.cell.7.left">¼ eigendom: de heer Richard Goldwin Bruins, Capelle aan den IJssel</text:p>
            <text:p text:style-name="text.cell.7.left">¼ eigendom: mevrouw Cynthia Nijland, Capelle aan den IJssel</text:p>
            <text:p text:style-name="text.cell.7.left">½ eigendom: de heer Peter Daniël Janson gehuwd met mevrouw Antoinette Slootweg, Vlaar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text:p>
          </table:table-cell>
          <table:table-cell table:style-name="table.cell.border-bottom.top.pleft.pright">
            <text:p text:style-name="text.cell.7.left">Geheel</text:p>
          </table:table-cell>
          <table:table-cell table:style-name="table.cell.border-bottom.top.pleft.pright">
            <text:p text:style-name="text.cell.7.left">Wonen</text:p>
          </table:table-cell>
          <table:table-cell table:style-name="table.cell.border-bottom.top.pleft.pright">
            <text:p text:style-name="text.cell.7.left">90</text:p>
          </table:table-cell>
          <table:table-cell table:style-name="table.cell.border-bottom.top.pleft.pright">
            <text:p text:style-name="text.cell.7.left">H 187</text:p>
          </table:table-cell>
          <table:table-cell table:style-name="table.cell.border-bottom.top.pleft.pright">
            <text:p text:style-name="text.cell.7.left">½ eigendom: de heer Julio Bettencourt da Graça gehuwd met mevrouw Natalina Ramos Coronel, Rotterdam</text:p>
            <text:p text:style-name="text.cell.7.left">½ eigendom: mevrouw Natalina Ramos Coronel gehuwd met de heer Julio Bettencourt da Graça,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649</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649</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20, nr. 2020000564 tot aanwijzing van onroerende zaken ter onteigening in de gemeente Rotterdam krachtens artikel 78 van de onteigeningswet (onteigeningsplan 2e Carnissestraat 4 t/m 34).</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4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6 maart 2020, nr. 2020000564 tot aanwijzing van onroerende zaken ter onteigening in de gemeente Rotterdam krachtens artikel 78 van de onteigeningswet (onteigeningsplan 2e Carnissestraat 4 t/m 34).</meta:user-defined>
    <meta:user-defined meta:name="DCTERMS.W3CDTF/DCTERMS.available">2020-04-22</meta:user-defined>
  </office:meta>
</office:document-meta>
</file>