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maart 2020, nr. 2020000595 tot aanwijzing van een onroerende zaak ter onteigening in de gemeente Capelle aan den IJssel krachtens artikel 78 van de onteigeningswet (onteigeningsplan Ontsluitingsweg Oeverrijk)</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raad van de gemeente Capelle aan den IJssel (hierna: verzoeker) heeft Ons bij besluit van 15 april 2019, nummer 993087, verzocht om in die gemeente over te gaan tot het aanwijzen van een onroerende zaak ter onteigening, begrepen in het onteigeningsplan Ontsluitingsweg Oeverrijk. De onroerende zaak is nodig voor de uitvoering van het bestemmingsplan Ontsluitingsweg Oeverrijk.</text:p>
      <text:p text:style-name="ifm_p_mt.3.7mm_ifm">Burgemeester en wethouders van de gemeente Capelle aan den IJssel hebben bij brief van 5 juni 2019, kenmerk 996163, het verzoek aan Ons ter besluitvorming voorgedragen.</text:p>
      <text:h text:style-name="ifm_p_font.italic_mt.3.7mm_page.keep-with-next_ifm" text:outline-level="2">Planologische grondslag</text:h>
      <text:p text:style-name="ifm_p_mt.3.7mm_ifm">De onroerende zaak die in het onteigeningsplan is begrepen, is gelegen in het bestemmingsplan Ontsluitingsweg Oeverrijk, verder te noemen: het bestemmingsplan. Het bestemmingsplan is op 12 maart 2018 vastgesteld door de raad van de gemeente Capelle aan den IJssel en is onherroepelijk.</text:p>
      <text:p text:style-name="ifm_p_mt.3.7mm_ifm">Aan de onroerende zaak is de bestemming Verkeer – Verblijfsgebied en de dubbelbestemming Waarde – Archeologie 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december 2019 tot en met 15 januari 2020 in de gemeente Capelle aan den IJssel en bij Rijkswaterstaat Corporate Dienst te Utrecht ter inzage gelegen.</text:p>
      <text:p text:style-name="ifm_p_mt.3.7mm_ifm">Overeenkomstig artikel 3:12 van de Awb heeft de burgemeester van Capelle aan den IJssel van het ontwerp koninklijk besluit en van de terinzagelegging van de onteigeningsstukken op woensdag 4 december 2019 openbaar kennis gegeven in IJssel- en Lekstreek Capelle. De Minister van Binnenlandse Zaken en Koninkrijksrelaties, thans: de Minister voor Milieu en Wonen (Onze Minister) heeft van het ontwerp koninklijk besluit en van de terinzagelegging van de onteigeningsstukken openbaar kennis gegeven in de Staatscourant van woensdag 4 december 2019, nr. 6635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Capelle aan den IJssel is voornemens om op de locatie Oeverrijk, gelegen ten westen van de Kanaalweg in Capelle aan den IJssel, woningbouw te realiseren. Daartoe is op 13 november 2017 de Gebiedsvisie Landelijk Capelle en het gebiedspaspoort Oeverrijk vastgesteld. Hiermee is bepaald dat op de locatie Oeverrijk een kleinschalig woonpark gerealiseerd wordt van maximaal 30 woningen.</text:p>
      <text:p text:style-name="ifm_p_mt.3.7mm_ifm">Voor de ontsluiting van het woonpark Oeverrijk heeft de gemeente verschillende alternatieven onderzocht. Gekozen is voor een ontsluiting via de Kanaalweg. De gemeente heeft ten behoeve van de realisering van deze ontsluitingsweg het bestemmingsplan vastgesteld. De ontsluitingsweg zal worden aangelegd ter hoogte van de percelen waar momenteel de panden aan de Kanaalweg 55 en 57-59 gevestigd zijn. Deze panden zullen worden gesloopt. Het in de onteigening betrokken perceel betreft Kanaalweg 55.</text:p>
      <text:p text:style-name="ifm_p_mt.3.7mm_ifm">In de door de verzoeker om onteigening gewenste wijze van planuitvoering wordt inzicht verschaft door het bestemmingsplan met de daarbij behorende planregels, toelichting en verbeelding, alsook door de zakelijke beschrijving behorende bij het onteigeningsplan.</text:p>
      <text:p text:style-name="ifm_p_mt.3.7mm_ifm">Om de werken en werkzaamheden ter uitvoering van het bestemmingsplan tijdig te kunnen realiseren, wenst de gemeente Capelle aan den IJssel de eigendom, vrij van lasten en rechten, te verkrijgen van de in het onteigeningsplan begrepen onroerende zaak.</text:p>
      <text:p text:style-name="ifm_p_mt.3.7mm_ifm">De 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Capelle aan den IJssel tot zijn onteigeningsverzoek besloten, om de tijdige verwezenlijking van het bestemmingsplan zeker te stellen.</text:p>
      <text:p text:style-name="ifm_p_mt.3.7mm_ifm">Uit de Ons bij het verzoek overgelegde zakelijke beschrijving blijkt dat de aanbesteding van het te realiseren werk in februari 2023 start. De werkzaamheden om de ontsluitingsweg te realiseren starten volgens de planning van verzoeker op 1 september 2023 en zullen 31 oktober 2023 gerealiseerd zijn. Daarmee is aannemelijk dat zal worden voldaan aan de door Ons voor de aanvang van de werken en werkzaamheden gehanteerde termijn van ten hoogste vijf jaar na de datum van dit aanwijzingsbesluit.</text:p>
      <text:h text:style-name="ifm_p_font.bold_mt.3.7mm_page.keep-with-next_ifm" text:outline-level="2">Zienswijzen</text:h>
      <text:p text:style-name="ifm_p_mt.3.7mm_ifm">Binnen de bedoelde termijn zijn geen zienswijzen naar voren gebracht.</text:p>
      <text:h text:style-name="ifm_p_font.italic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Capelle aan den IJssel de vrije eigendom van de door Ons ter onteigening aan te wijzen onroerende zaak verkrijgt.</text:p>
      <text:p text:style-name="ifm_p_mt.3.7mm_ifm">Wij zullen, gelet op het hierboven gestelde, het verzoek van de raad van de gemeente Capelle aan den IJssel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Milieu en Wonen van 27 januari 2020, nr. RWS-2020/2308, Rijkswaterstaat Corporate Dienst;</text:p>
      <text:p text:style-name="ifm_p_mt.3.7mm_ifm">gelezen het besluit van de gemeenteraad van Capelle aan den IJssel van 15 april 2019, nummer 993087;</text:p>
      <text:p text:style-name="ifm_p_mt.3.7mm_ifm">gelezen de voordracht van burgemeester en wethouders van Capelle aan den IJssel van 5 juni 2019, nummer 996163;</text:p>
      <text:p text:style-name="ifm_p_mt.3.7mm_ifm">de Afdeling advisering van de Raad van State gehoord, advies van 11 maart 2020, no.W04.20.0017/I;</text:p>
      <text:p text:style-name="ifm_p_mt.3.7mm_ifm">gezien het nader rapport van Onze Minister voor Milieu en Wonen van 19 maart 2020, nr. RWS-2020/13379, Rijkswaterstaat Corporate Dienst.</text:p>
      <text:p text:style-name="ifm_p_mt.3.7mm_indent.0mm_ifm">Hebben Wij goedgevonden en verstaan:</text:p>
      <text:p text:style-name="ifm_p_mt.3.7mm_ifm">Voor de uitvoering van het bestemmingsplan Ontsluitingsweg Oeverrijk van de gemeente Capelle aan den IJssel ten name van die gemeente ter onteigening aan te wijzen de onroerende zaak, aangeduid op de grondtekening die ingevolge artikel 78 van de onteigeningswet in de gemeente Capelle aan den IJssel en bij Rijkswaterstaat Corporate Dienst te Utrecht ter inzage heeft gelegen en die is vermeld op de bij dit besluit behorende lijst.</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20 maart 2020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Ontsluitingsweg Oeverrijk’</text:span></text:p>
      <text:p text:style-name="ifm_p_ifm"><text:span text:style-name="ifm_span_font.bold_ifm">VERZOEKENDE INSTANTIE: GEMEENTE CAPELLE AAN DEN IJSSE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text:span text:style-name="ifm_span_font.bold_ifm">Kadastraal bekend als gemeente Capelle aan den IJssel</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Omschrijving</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Geheel</text:p>
          </table:table-cell>
          <table:table-cell table:style-name="table.cell.border-bottom.padding-top.top.pleft.pright">
            <text:p text:style-name="text.cell.7.left">Bedrijvigheid (detailhandel) Erf – Tuin</text:p>
          </table:table-cell>
          <table:table-cell table:style-name="table.cell.border-bottom.padding-top.top.pleft.pright">
            <text:p text:style-name="text.cell.7.left">1.034</text:p>
          </table:table-cell>
          <table:table-cell table:style-name="table.cell.border-bottom.padding-top.top.pleft.pright">
            <text:p text:style-name="text.cell.7.left">A 5571</text:p>
          </table:table-cell>
          <table:table-cell table:style-name="table.cell.border-bottom.padding-top.top.pleft.pright">
            <text:p text:style-name="text.cell.7.left">1/2 eigendom: Adrianus Cornelis van den Adel, Capelle aan den IJssel;</text:p>
            <text:p text:style-name="text.cell.7.left">1/2 eigendom: Margaretha Maria van den Adel, Capelle aan den IJss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647</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647</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aart 2020, nr. 2020000595 tot aanwijzing van een onroerende zaak ter onteigening in de gemeente Capelle aan den IJssel krachtens artikel 78 van de onteigeningswet (onteigeningsplan Ontsluitingsweg Oeverrijk)</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0 maart 2020, nr. 2020000595 tot aanwijzing van een onroerende zaak ter onteigening in de gemeente Capelle aan den IJssel krachtens artikel 78 van de onteigeningswet (onteigeningsplan Ontsluitingsweg Oeverrijk)</meta:user-defined>
    <meta:user-defined meta:name="DCTERMS.W3CDTF/DCTERMS.available">2020-04-22</meta:user-defined>
  </office:meta>
</office:document-meta>
</file>