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783; verkeersbesluit instellen van een maximumsnelheid van 60 km/u op de Wolfhezerweg in de gemeente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18-014510, d.d. 06 april 2020</text:p>
            <text:p text:style-name="common-al"/>
            <text:p text:style-name="common-al">
            <text:span text:style-name="nadrukvet">Aanleiding</text:span>
          </text:p>
            <text:p text:style-name="common-al">Gedeputeerde Staten van Gelderland nemen een verkeersbesluit voor het instellen van een maximumsnelheid van 60 kilometer per uur op de provinciale weg N783 (Wolfhezerweg) vanaf de huidige noordelijke komgrens Wolfheze (km 3,00) tot aan de nieuwe noordelijke komgrens Wolfheze (km 2,85) in de gemeente Renkum. </text:p>
            <text:p text:style-name="common-al"/>
            <text:p text:style-name="common-al">
            <text:span text:style-name="nadrukvet">Juridisch Kader</text:span>
          </text:p>
            <text:p text:style-name="common-al"/>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geldende Algemeen reglement mandaat,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common-al"/>
            <text:p text:style-name="common-al">
            <text:span text:style-name="nadrukcur">Procedure totstandkoming</text:span>
          </text:p>
            <text:p text:style-name="common-al">Tijdens de procedure heeft overleg plaatsgevonden met de gemeente Renkum en met de korpschef van Politie, eenheid Oost-Nederland, district Gelderland-Midden.</text:p>
            <text:p text:style-name="common-al"/>
            <text:p text:style-name="common-al">
            <text:span text:style-name="nadrukvet">Zienswijzen</text:span>
          </text:p>
            <text:p text:style-name="common-al">Op het ontwerp-verkeersbesluit dat ter visie heeft gelegen van 6 februari tot en met 19 maart 2020</text:p>
            <text:p text:style-name="common-al">zijn geen zienswijzen binnengekomen.</text:p>
            <text:p text:style-name="common-al"/>
            <text:p text:style-name="common-al">
            <text:span text:style-name="nadrukvet">Context van de maatregelen</text:span>
          </text:p>
            <text:p text:style-name="common-al">De provincie Gelderland heeft onlangs op de N783 (Wolfhezerweg) tussen de noordelijke komgrens Wolfheze en de N224 de maximumsnelheid verlaagd van 80 kilometer per uur naar 60 kilometer per uur en het wegvak ingericht conform het profiel van een erftoegangsweg. Ter ondersteuning van het zestig-kilometer-regime is bij de aansluiting Het Hazeleger (kilometer 3,95) een verhoogd plateau aangebracht. Aanvullend op deze maatregelen heeft de gemeente Renkum middels een Raadsbesluit besloten om de noordelijke komgrens Wolfheze te verplaatsen. Het gevolg daarvan is dat het weggedeelte tussen km 3,00 en km 2,85 buiten de bebouwde kom komt te liggen. Omdat het trajectdeel tussen de oude komgrens Wolfheze en de N224 onlangs is afgewaardeerd van 80 kilometer per uur naar 60 kilometer per uur, zal op het weggedeelte tussen km 3,00 en km 2,85 ook een maximumsnelheid van 60 kilometer per uur worden ingesteld zodat beide wegvakken qua vormgeving en snelheid op elkaar aansluiten.</text:p>
            <text:p text:style-name="common-al"/>
            <text:p text:style-name="common-al">Als wegbeheerder van de N783 is de provincie Gelderland verplicht om voor de beoogde verkeersmaatregel op deze locatie een verkeersbesluit te nemen.</text:p>
            <text:p text:style-name="common-al"/>
            <text:p text:style-name="common-al">
            <text:span text:style-name="nadrukvet">Besluit</text:span>
          </text:p>
            <text:p text:style-name="common-al">Gedeputeerde Staten van Gelderland nemen voor de provinciale weg N783 in Wolfheze in de gemeente Renkum het volgende verkeersbesluit:</text:p>
            <text:p text:style-name="common-al"/>
            <text:p text:style-name="common-al">I. door het verplaatsen van het bord model A1-60 van het RVV 1990, van de oude bebouwde komgrens Wolfheze (kilometer 3,00) naar de nieuwe bebouwde komgrens Wolfheze (kilometer 2,85) en hier een maximumsnelheid in te stellen van 60 kilometer per uur. </text:p>
            <text:p text:style-name="common-al"/>
            <text:p text:style-name="common-al">Het besluit treedt in werking nadat de komgrens door de gemeente Renkum is verplaatst.</text:p>
            <text:p text:style-name="common-al"/>
            <text:p text:style-name="common-al">
            <text:span text:style-name="nadrukvet">Ter inzage</text:span>
          </text:p>
            <text:p text:style-name="common-al">De tekst van het verkeersbesluit is te vinden op de website van de provincie Gelderland (www.gelderland.nl-&gt;Verkeer en vervoer-&gt;Overzicht provinciale wegen-&gt;N783: Oosterbeek (N225) – Planken Wambuis (N224). De tekst van het verkeersbesluit is ook te vinden op de website van de rijksoverheid (zoek.officielebekendmakingen.nl-&gt;Zoek in). U kunt het zaaknummer dan als zoekopdracht ingeven. Tevens ligt een kopie van het verkeersbesluit van 16 april 2020 tot en met 28 mei 2020 ter inzage in het gemeentehuis van de gemeente Renkum, Generaal Urquhartlaan 4, Oosterbeek. Ten gevolge van COVID-19-maatregelen is fysieke inzage op het gemeentehuis slechts beperkt beschikbaar. Neem contact op met het Provincieloket, telefoon 026 359 99 99, voor meer informatie en ondersteuning.</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besluitpunt I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 20 00 of op www.rechtspraak.</text:p>
            <text:p text:style-name="common-al"/>
            <text:p text:style-name="common-al">Namens Gedeputeerde Staten van Gelderland,</text:p>
            <text:p text:style-name="common-al"/>
            <text:p text:style-name="common-al"/>
            <text:p text:style-name="common-al"/>
            <text:p text:style-name="common-al">Dhr. H. Scholtens</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instellen van een maximumsnelheid van 60 km/u - N783 Wolfhezerweg in de gemeente Renk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14510</meta:user-defined>
    <meta:user-defined meta:name="DCTERMS.abstract">Gedeputeerde Staten van Gelderland nemen een verkeersbesluit voor het instellen van een maximumsnelheid van 60 kilometer per uur op de provinciale weg N783 (Wolfhezerweg) vanaf km 3,00 tot aan de km 2,85.</meta:user-defined>
    <meta:user-defined meta:name="OVERHEIDop.verkeersbordcode">A1</meta:user-defined>
    <dc:language>nl</dc:language>
    <meta:user-defined meta:name="OVERHEID.EPSG28992/DC.spatial">183060.428 446855.467</meta:user-defined>
    <meta:user-defined meta:name="OVERHEID.EPSG28992/DC.spatial">182986.62 446749.981</meta:user-defined>
    <meta:user-defined meta:name="DC.title">N783; verkeersbesluit instellen van een maximumsnelheid van 60 km/u op de Wolfhezerweg in de gemeente Renkum</meta:user-defined>
    <meta:user-defined meta:name="OVERHEID.PostcodeHuisnummer/OVERHEIDop.postcodeHuisnummer">6874AH 112</meta:user-defined>
    <meta:user-defined meta:name="OVERHEID.PostcodeHuisnummer/OVERHEIDop.postcodeHuisnummer">6874AD 105</meta:user-defined>
    <meta:user-defined meta:name="OVERHEIDop.straatnaam">Wolfhezerweg</meta:user-defined>
    <meta:user-defined meta:name="OVERHEIDop.straatnaam">Wolfhezerweg</meta:user-defined>
    <meta:user-defined meta:name="OVERHEIDop.woonplaats">Wolfheze</meta:user-defined>
    <meta:user-defined meta:name="OVERHEIDop.woonplaats">Wolfheze</meta:user-defined>
    <meta:user-defined meta:name="DCTERMS.W3CDTF/DCTERMS.available">2020-04-16</meta:user-defined>
    <meta:user-defined meta:name="OVERHEIDop.StcrtID/DC.identifier">stcrt-2020-21641</meta:user-defined>
    <meta:user-defined meta:name="DCTERMS.W3CDTF/OVERHEIDop.jaargang">2020</meta:user-defined>
    <meta:user-defined meta:name="OVERHEIDop.publicationIssue">21641</meta:user-defined>
    <meta:user-defined meta:name="OVERHEIDop.versieInformatie"/>
  </office:meta>
</office:document-meta>
</file>