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t instellen van een parkeerverbod op de Ceintuurb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text:span>
            <text:span text:style-name="nadrukvet">Hillegersberg-Schiebroek</text:span>
            <text:span text:style-name="nadrukvet"/>
            <text:span text:style-name="nadrukvet"/>
            <text:span text:style-name="nadrukvet">20/0006925</text:span>
            <text:span text:style-name="nadrukvet">– </text:span>
            <text:span text:style-name="nadrukvet">AS20/04678</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voertuigen voor langere tijd gestald staan voor het gebouw met huisnummer 197;</text:p>
            <text:p text:style-name="common-al">dat het hier gaat om caravans en campers;</text:p>
            <text:p text:style-name="common-al">dat deze lang geparkeerde voertuigen zorgen voor een belemmering van de verkeerssituatie;</text:p>
            <text:p text:style-name="common-al">dat namelijk onnodig opstoppingen ontstaan wanneer men op de Ceintuurbaan aan het laden en lossen is;</text:p>
            <text:p text:style-name="common-al">dat hierdoor geen doorstroming plaatsvindt van het verkeer;</text:p>
            <text:p text:style-name="common-al">dat tevens het in-en uitparkeren moeizaam verloopt doordat een onoverzichtelijke situatie ontstaat door de geparkeerde voertuigen; </text:p>
            <text:p text:style-name="common-al">dat daarnaast huisnummer 197 meerdere keren op een dag leveranciers ontvangt die met grote vrachtwagen combinaties hun goederen komen afleveren; </text:p>
            <text:p text:style-name="common-al">dat vanwege het feit dat voertuigen aan de overkant staan geparkeerd, het inparkeren van de grote vrachtwagen onmogelijk is geworden en hierdoor de zijkant van het pand van huisnummer 197 niet te bereiken is; </text:p>
            <text:p text:style-name="common-al">dat de Politie, eenheid Rotterdam, met het verzoek is gekomen om een parkeerverbod in te stellen op de Ceintuurbaan, het gedeelte vanaf de keerlus (zijde Rozenlaan) tot aan de Elektroweg; </text:p>
            <text:p text:style-name="common-al">dat de maatregel, gelet op artikel 2 van de Wegenverkeerswet 1994 (Wvw, besluit van 21 april 1994, Staatsblad (Stb.) 1994, 475, zoals nadien gewijzigd), strekt tot:</text:p>
            <text:list text:style-name="id1-3-2-2-1-13">
              <text:list-item text:style-override="id1-3-2-2-1-13-1">
                <text:number>•</text:number>
                <text:p text:style-name="al">het verzekeren van veiligheid op de weg;</text:p>
              </text:list-item>
              <text:list-item text:style-override="id1-3-2-2-1-13-2">
                <text:number>•</text:number>
                <text:p text:style-name="al">het beschermen van weggebruikers en passagiers; </text:p>
              </text:list-item>
              <text:list-item text:style-override="id1-3-2-2-1-13-3">
                <text:number>•</text:number>
                <text:p text:style-name="al">het in stand houden van de weg en het waarborgen van de bruikbaarheid daarvan;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p text:style-name="common-al">Tot het instellen van een parkeerverbod op de Ceintuurbaan, het gedeelte vanaf de keerlus (zijde Rozenlaan) tot aan de Elektroweg,     </text:p>
            <text:list text:style-name="id1-3-2-2-1-21">
              <text:list-item text:style-override="id1-3-2-2-1-21-1">
                <text:number>•</text:number>
                <text:p text:style-name="al">het plaatsen van drie borden E01 (parkeerverbod) als bedoeld in bijlage I van het RVV 1990; </text:p>
              </text:list-item>
              <text:list-item text:style-override="id1-3-2-2-1-21-2">
                <text:number/>
                <text:p text:style-name="al"/>
              </text:list-item>
              <text:list-item text:style-override="id1-3-2-2-1-21-3">
                <text:number>•</text:number>
                <text:p text:style-name="al">te bepalen dat de bij dit besluit behorende bordenplan integraal onderdeel uitmaakt van dit verkeersbesluit.</text:p>
              </text:list-item>
              <text:list-item text:style-override="id1-3-2-2-1-21-4">
                <text:number/>
                <text:p text:style-name="al"/>
              </text:list-item>
            </text:list>
            <text:p text:style-name="common-al">De directeur van Cluster Stadsbeheer wordt belast met de uitvoering van dit besluit.</text:p>
            <text:p text:style-name="common-al">Dit besluit wordt zowel in de Staatcourant als op de voor de gemeente gebruikelijke wijze gepubliceerd.</text:p>
            <text:p text:style-name="common-al"/>
            <text:p text:style-name="common-al">Namens het college van Burgemeester en Wethouders</text:p>
            <text:p text:style-name="common-al">de directeur van het cluster <text:span text:style-name="nadrukvet">Stadsontwikkeling</text:span>,</text:p>
            <text:p text:style-name="common-al">voor deze, het hoofd Mobiliteit, </text:p>
            <text:p text:style-name="common-al">Belanghebbenden kunnen tegen dit besluit binnen zes weken na datum van publicatie in de Staatscourant, een bezwaarschrift indienen bij het college van burgemeester en wethouders.</text:p>
            <text:p text:style-name="common-al"> </text:p>
            <text:p text:style-name="common-al">Dit bezwaarschrift moet ondertekend zijn en moet ten 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common-al"> </text:p>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 </text:p>
            <text:p text:style-name="common-al">U kunt uw bezwaarschrift ook digitaal indienen op: <text:a xlink:href="http://www.rotterdam.nl/bezwaar" xlink:type="simple">www.rotterdam.nl/bezwaar</text:a></text:p>
            <text:p text:style-name="common-al"/>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text:name="regeling-sluiting_id1-3-2-3" text:style-name="regeling-sluiting">
          <text:section text:name="ondertekening_id1-3-2-3-1">
            <text:p><text:span text:style-name="functie">Rotterdam, 9 april 2020 </text:span></text:p>
            <text:p><text:span text:style-name="functie"/></text:p>
            <text:p><text:span text:style-name="functie"/></text:p>
            <text:p><text:span text:style-name="functie">M.A. van Krui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35</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35</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35</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het instellen van een parkeerverbod  - op de Ceintuurb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EPSG28992/DC.spatial">120945.732 485067.81</meta:user-defined>
    <meta:user-defined meta:name="DC.title">Verkeersbesluit het instellen van een parkeerverbod op de Ceintuurbaan</meta:user-defined>
    <meta:user-defined meta:name="OVERHEID.PostcodeHuisnummer/OVERHEIDop.postcodeHuisnummer">1072ER 11</meta:user-defined>
    <meta:user-defined meta:name="OVERHEIDop.straatnaam">Ceintuurbaan</meta:user-defined>
    <meta:user-defined meta:name="OVERHEIDop.woonplaats">Amsterdam</meta:user-defined>
    <meta:user-defined meta:name="DCTERMS.W3CDTF/DCTERMS.available">2020-04-14</meta:user-defined>
    <meta:user-defined meta:name="OVERHEIDop.StcrtID/DC.identifier">stcrt-2020-21635</meta:user-defined>
    <meta:user-defined meta:name="OVERHEIDop.externeBijlage">Bordenplan|exb-2020-19304</meta:user-defined>
    <meta:user-defined meta:name="OVERHEIDop.externeBijlage">Getekende versie|exb-2020-19305</meta:user-defined>
    <meta:user-defined meta:name="DCTERMS.W3CDTF/OVERHEIDop.jaargang">2020</meta:user-defined>
    <meta:user-defined meta:name="OVERHEIDop.publicationIssue">21635</meta:user-defined>
    <meta:user-defined meta:name="OVERHEIDop.versieInformatie"/>
  </office:meta>
</office:document-meta>
</file>