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winning van aardwarmte op de locatie van Aardwarmte Combinatie Luttelgeest B.V. te Luttelgeest, Autoriteit Nucleaire Veiligheid en Stralingsbescherming</text:h>
      <text:h text:style-name="ifm_p_font.bold_mt.7.4mm_page.keep-with-next_ifm" text:outline-level="4">Kennisgeving</text:h>
      <text:h text:style-name="ifm_p_font.bold-italic_mt.5.08mm_page.keep-with-next_ifm" text:outline-level="5">Besluit mer-beoordeling</text:h>
      <text:p text:style-name="ifm_p_mt.4.23mm_ifm">Aardwarmte Combinatie Luttelgeest B.V. is voornemens om, op de locatie aan de Lindeweg 39 te Luttelgeest, radioactieve afvalstoffen die ontstaan bij de winning van aardwarmte te behandelen en tijdelijk op te slaan. Op grond van artikel 7.17 van de Wet milieubeheer (Wm) heeft ANVS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12 februari 2020 een aanmeldingsnotitie mer-beoordelingsplicht, als bedoeld in artikel 7.16, eerste lid van de Wm, ontvangen van Aardwarmte Combinatie Luttelgeest B.V. te Luttelgeest. De aanmeldingsnotitie heeft betrekking op de winning van aardwarmte op de locatie aan de Lindeweg 39 te Luttelgeest. Bij het winnen van aardwarmte bestaat de mogelijkheid dat radioactieve stoffen vanuit de diepe ondergrond in de bovengrondse installatie terechtkomen. De vrijkomende radioactieve afvalstoffen worden op de locatie opgeslagen in afwachting van vervoer naar een erkende verwerker.</text:p>
      <text:p text:style-name="ifm_p_mt.3.7mm_ifm">Het initiatief heeft deels betrekking op de activiteiten genoemd in de bijlage behorende bij het Besluit milieueffectrapportage (mer) onderdeel D, categorie 23.2: de oprichting, wijziging of uitbreiding van ee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De ontwerpvergunning, de aanvraag en de overige relevante stukken liggen vanaf 18 april 2020 tot en met 30 mei 2020 ter inzage op de volgende locatie:</text:p>
      <text:p text:style-name="ifm_p_indent.-5mm_mleft.5mm_ifm">−<text:tab/>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630</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630</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inzake winning van aardwarmte op de locatie van Aardwarmte Combinatie Luttelgeest B.V. te Luttelgeest,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3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mer-beoordelingsbesluit inzake winning van aardwarmte op de locatie van Aardwarmte Combinatie Luttelgeest B.V. te Luttelgeest, Autoriteit Nucleaire Veiligheid en Stralingsbescherming</meta:user-defined>
    <meta:user-defined meta:name="DCTERMS.W3CDTF/DCTERMS.available">2020-04-17</meta:user-defined>
    <meta:user-defined meta:name="OVERHEIDop.Ruimtelijkplan/OVERHEIDop.bekendmakingBetreffendePlan"/>
  </office:meta>
</office:document-meta>
</file>