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26</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 gemeente Lansinger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Bij besluit van 6 april 2020, kenmerk 76401, is door het college van burgemeester en wethouders van de gemeente Lansingerland aan De Groene Boog Construction v.o.f. een omgevingsvergunning voor de activiteit bouwen op grond van artikel 2.1, lid 1, onder a van de Wet algemene bepalingen omgevingsrecht verleend. Het besluit heeft betrekking op:</text:p>
      <text:p text:style-name="ifm_p_indent.-5mm_mleft.5mm_ifm">−<text:tab/>het bouwen van een hangduiker op de locatie Bergweg-Zuid, sectie B nummer 8592 te Bergschenhoek.</text:p>
      <text:p text:style-name="ifm_p_mt.3.7mm_ifm">Het besluit is niet gewijzigd ten opzichte van het ontwerpbesluit en is op 8 april 2020 aan de aanvrager bekendgemaakt.</text:p>
      <text:h text:style-name="ifm_p_font.bold_mt.5.08mm_page.keep-with-next_ifm" text:outline-level="4">Waar en wanneer kunt u de stukken inzien?</text:h>
      <text:p text:style-name="ifm_p_mt.4.23mm_ifm">Het besluit en de bijbehorende stukken liggen met ingang van donderdag 9 april 2020 tot en met woensdag 20 mei 2020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_mt.5.08mm_page.keep-with-next_ifm" text:outline-level="4">Hoe kunnen belanghebbenden beroep indienen?</text:h>
      <text:p text:style-name="ifm_p_mt.4.23mm_ifm">Van donderdag 9 april 2020 tot en met woensdag 20 mei 2020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met betrekking tot het beluit kunt u inwinnen bij de heer R. Dillisse van de gemeente Lansingerland via telefoonnummer 14 01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626</text:span><text:tab/>15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626</text:span><text:tab/>15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1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62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20-04-15</meta:user-defined>
    <meta:user-defined meta:name="OVERHEIDop.Ruimtelijkplan/OVERHEIDop.bekendmakingBetreffendePlan"/>
  </office:meta>
</office:document-meta>
</file>