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Knapzaksteeg 16-16A, Putten</text:p>
          </table:table-cell>
          <table:table-cell office:value-type="string" table:style-name="staatscourantkop.B.cell">
            <text:section text:name="plaatje_id1-3-1-1" text:style-name="plaatje">
              <text:p text:style-name="illustratie_id1-3-1-1-1"><draw:frame draw:style-name="illustratie_id1-3-1-1-1" text:anchor-type="paragraph" svg:width="16.8067226890756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Putten heeft op 7 april 2020 het ‘Wijzigingsplan Knapzaksteeg 16-16A’ vastgesteld. De percelen hadden een agrarische bestemming, maar de agrarische bedrijfsactiviteiten op het perceel zijn beëindigd. Met het wijzigingsplan wordt een functieverandering van agrarisch naar wonen mogelijk gemaakt. Bij het slopen van de agrarische bebouwing komen sloopmeters vrij. Deze worden deels op het eigen perceel ingezet en de overige sloopmeters zijn verhandelbaar.  </text:p>
            <text:p text:style-name="common-al">Het vastgestelde wijzigingsplan ligt voor eenieder ter inzage van 16 april tot 29 mei 2020. Het wijzigingsplan is in te zien via de website <text:a xlink:href="http://www.ruimtelijkeplannen.nl/" xlink:type="simple">www.ruimtelijkeplannen.nl</text:a>. Het ID nummer van het bestemmingsplan is NL.IMRO.0273.WPBGKnapzaksteeg16-VA01. Voor meer informatie kunt u bellen via het telefoonnummer (0341) 359 785. </text:p>
            <text:p text:style-name="common-al">Belanghebbenden kunnen van 17 april tot 1 juni 2020 tegen het vastgestelde wijzigingsplan beroep instellen bij de Afdeling bestuursrechtspraak van de Raad van State, Postbus 20019, 2500 EA Den Haag. Er kan alleen beroep worden ingesteld door een belanghebbende: </text:p>
            <text:list text:style-name="id1-3-2-1-1-4">
              <text:list-item text:style-override="id1-3-2-1-1-4-1">
                <text:number>•</text:number>
                <text:p text:style-name="al">die tijdig een zienswijze bij de gemeenteraad naar voren heeft gebracht, of </text:p>
              </text:list-item>
              <text:list-item text:style-override="id1-3-2-1-1-4-2">
                <text:number>•</text:number>
                <text:p text:style-name="al">aan wie redelijkerwijs niet kan worden verweten dat hij zijn zienswijze niet bij de gemeenteraad naar voren heeft gebracht.  </text:p>
              </text:list-item>
            </text:list>
            <text:p text:style-name="common-al">Het wijzigingsplan treedt in werking op de dag na afloop van de beroepstermijn, tenzij binnen de beroepstermijn tevens een verzoek om voorlopige voorziening wordt ingediend bij de Voorzitter van de Afdeling bestuursrechtspraak van de Raad van State. Voor het behandelen van een beroep en/of verzoek om voorlopige voorziening wordt een griffierecht geheven. </text:p>
            <text:p text:style-name="last-al">Het is ook mogelijk om digitaal beroep in te stellen bij de Raad van State en/of een voorlopige voorziening te vragen via <text:a xlink:href="https://digitaalloket.raadvanstate.nl/" xlink:type="simple">https://digitaalloket.raadvanstate.nl</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2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62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62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Put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73.WPBGKnapzaksteeg16-VA01</meta:user-defined>
    <meta:user-defined meta:name="OVERHEIDop.referentienummer">1151368</meta:user-defined>
    <meta:user-defined meta:name="DCTERMS.abstract">Vastgesteld wijzigingsplan Knapzaksteeg 16-16A, Putten</meta:user-defined>
    <meta:user-defined meta:name="OVERHEIDop.Ruimtelijkeplannen/DC.type">wijzigings- of uitwerkingsplan</meta:user-defined>
    <dc:language>nl</dc:language>
    <meta:user-defined meta:name="OVERHEID.Gemeente/DC.spatial">Putten</meta:user-defined>
    <meta:user-defined meta:name="OVERHEID.EPSG28992/DC.spatial">168325.696 471750.781</meta:user-defined>
    <meta:user-defined meta:name="DC.title">Vastgesteld wijzigingsplan Knapzaksteeg 16-16A, Putten</meta:user-defined>
    <meta:user-defined meta:name="OVERHEID.PostcodeHuisnummer/OVERHEIDop.postcodeHuisnummer">3882TH 16</meta:user-defined>
    <meta:user-defined meta:name="OVERHEIDop.straatnaam">Knapzaksteeg</meta:user-defined>
    <meta:user-defined meta:name="OVERHEIDop.woonplaats">Putten</meta:user-defined>
    <meta:user-defined meta:name="DCTERMS.W3CDTF/DCTERMS.available">2020-04-15</meta:user-defined>
    <meta:user-defined meta:name="DCTERMS.W3CDTF/OVERHEIDop.jaargang">2020</meta:user-defined>
    <meta:user-defined meta:name="OVERHEIDop.publicationIssue">21625</meta:user-defined>
    <meta:user-defined meta:name="OVERHEIDop.StcrtID/DC.identifier">stcrt-2020-21625</meta:user-defined>
    <meta:user-defined meta:name="OVERHEIDop.versieInformatie"/>
  </office:meta>
</office:document-meta>
</file>