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de realisatie van een dam met gemaal in het Zuiderkanaal met bijbehorende bouwwerken en voorzieningen in het kader van het Aanpassen Waterhuishouding Waalwijk (AWW)</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et voornemens is om met toepassing van artikel 2.12, eerste lid, onder a, sub 3° van de Wabo af te wijken van de planregels van het bestemmingsplan "Haven Zeven Eerste Herziening" voor de realisatie van een dam met gemaal in het Zuiderkanaal met bijbehorende bouwerken en voorzieningen in het kader van het Aanpassen Waterhuishouding Waalwijk (AWW) op de percelen gemeente Capelle, sectie N, nummers 337, 338 en 339 en gemeente Waalwijk, sectie N, nummers 303, 304 en 870.</text:p>
            <text:p text:style-name="common-al">De aanvraag betreft de volgende activiteit:</text:p>
            <text:p text:style-name="common-al">1. Handelen in strijd met de regels ruimtelijke ordening.</text:p>
            <text:p text:style-name="common-al">De ontwerp-omgevingsvergunning en de daarop betrekking hebbende stukken liggen met ingang van 16 april 2020 gedurende 6 weken ter inzage bij de Frontoffice Bouwen, Wonen en Leefomgeving van de gemeente Waalwijk, Taxandriaweg 6 (bezoekersingang Winterdijk). Let op, voor het inzien van de stukken dient vooraf een afspraak te worden gemaakt via 0416-683456.</text:p>
            <text:p text:style-name="common-al">Een ieder heeft de mogelijkheid om, gedurende de termijn van de ter inzage legging, zijn of haar zienswijze schriftelijk of mondeling naar voren te brengen bij het college van Waalwijk, Postbus 10150, 5140 GB Waalwijk.</text:p>
            <text:p text:style-name="common-al">Wilt u een mondelinge zienswijze indienen, neem dan contact op met de heer C. van Belois van het team Vergunningverlening &amp; Belastingen via 0416-683456.</text:p>
            <text:p text:style-name="last-al">Het indienen van zienswijzen per e-mailbericht is eveneens mogelijk. Een dergelijk e-mailbericht kan alleen in behandeling worden genomen als het is verstuurd naar de algemene postbus: info@waalwijk.nl en aan bepaalde voorwaarden voldoet. Deze voorwaarden zijn te raadplegen via www.waalwijk.nl/mail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0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0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0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20-007595</meta:user-defined>
    <meta:user-defined meta:name="OVERHEIDop.Vergunningen/DC.type">omgevingsvergunningen</meta:user-defined>
    <dc:language>nl</dc:language>
    <meta:user-defined meta:name="OVERHEID.EPSG28992/DC.spatial">130189.294 413201.643</meta:user-defined>
    <meta:user-defined meta:name="DC.title">Ontwerp omgevingsvergunning voor de realisatie van een dam met gemaal in het Zuiderkanaal met bijbehorende bouwwerken en voorzieningen in het kader van het Aanpassen Waterhuishouding Waalwijk (AWW)</meta:user-defined>
    <meta:user-defined meta:name="OVERHEID.PostcodeHuisnummer/OVERHEIDop.postcodeHuisnummer">5145RK 21</meta:user-defined>
    <meta:user-defined meta:name="OVERHEIDop.straatnaam">van Hilststraat</meta:user-defined>
    <meta:user-defined meta:name="OVERHEIDop.woonplaats">Waalwijk</meta:user-defined>
    <meta:user-defined meta:name="DCTERMS.W3CDTF/DCTERMS.available">2020-04-15</meta:user-defined>
    <meta:user-defined meta:name="DCTERMS.W3CDTF/OVERHEIDop.jaargang">2020</meta:user-defined>
    <meta:user-defined meta:name="OVERHEIDop.publicationIssue">21608</meta:user-defined>
    <meta:user-defined meta:name="OVERHEIDop.StcrtID/DC.identifier">stcrt-2020-21608</meta:user-defined>
    <meta:user-defined meta:name="OVERHEIDop.versieInformatie"/>
  </office:meta>
</office:document-meta>
</file>