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rbouw bedrijfswoning Hagedoornweg 1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sloop en nieuwbouw van een bestaande bedrijfswoning aan de Hagedoornweg 1 te IJsselmuid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de sloop en herbouw van een bedrijfswoning aan de Hagedoornweg 1, 8271 PN te IJsselmuiden mogelijk gemaakt. De gemeente wil meewerken aan de (her)bouw van de bedrijfswoning, mits de locatie juridisch planologisch wordt gekoppeld aan het agrarisch bedrijf op het perceel Bisschopswetering 93 te IJsselmuiden. De koppeling vindt plaats door het aan brengen van de aanduiding ‘relatie’ op de plankaart van het geldende bestemmingsplan. Er is in het onderhavige geval sprake van een maatschap. Afwijking is  nodig van de geldende planologische regeling, het bestemmingsplan ‘Buitengebied 2014’.</text:p>
            <text:p text:style-name="common-al">
            <text:span text:style-name="nadrukvet">Inzage</text:span>
          </text:p>
            <text:p text:style-name="common-al">De aanvraag en de ontwerpbeschikking liggen met ingang van 15 april 2020 tot en met 27 mei 2020 voor een ieder ter inzag in het stadhuis. Het planidentificatienummer (ID) is NL.IMRO.0166.00991286-OW01.</text:p>
            <text:p text:style-name="common-al">Wegens de corona-crisis is het ontwerpbestemmingsplan met bijlagen alleen vanaf 13.00 uur tot 17.00 uur (op vrijdag tot 16.00 uur) in te zien. Voor het inzien van de stukken dient u eerst een afspraak te maken. U kunt hiervoor bellen met telefoonnummer 0611843944.</text:p>
            <text:p text:style-name="common-al">
            <text:span text:style-name="nadrukvet">Zienswijzen</text:span>
          </text:p>
            <text:p text:style-name="common-al">Tijdens de periode van ter inzagelegging kan een ieder schriftelijk hun zienswijze kenbaar maken aan het college van burgemeester en wethouders. Schriftelijke zienswijzen kunnen worden gericht aan het college van burgmeester en wethouders van Kampen, Postbus 5009, 8260 GA Kampen. </text:p>
            <text:p text:style-name="common-al">Voor het indienen van mondelinge zienswijzen kunt u ook bellen met telefoonnummer 06 118439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86-OW01</meta:user-defined>
    <meta:user-defined meta:name="OVERHEIDop.Vergunningen/DC.type">omgevingsvergunningen</meta:user-defined>
    <dc:language>nl</dc:language>
    <meta:user-defined meta:name="OVERHEID.EPSG28992/DC.spatial">195162.271 510001.852</meta:user-defined>
    <meta:user-defined meta:name="DC.title">Ontwerpbesluit omgevingsvergunning herbouw bedrijfswoning Hagedoornweg 1 IJsselmuiden</meta:user-defined>
    <meta:user-defined meta:name="OVERHEID.PostcodeHuisnummer/OVERHEIDop.postcodeHuisnummer">8271PN 1</meta:user-defined>
    <meta:user-defined meta:name="OVERHEIDop.straatnaam">Hagedoornweg</meta:user-defined>
    <meta:user-defined meta:name="OVERHEIDop.woonplaats">IJsselmuiden</meta:user-defined>
    <meta:user-defined meta:name="DCTERMS.W3CDTF/DCTERMS.available">2020-04-14</meta:user-defined>
    <meta:user-defined meta:name="DCTERMS.W3CDTF/OVERHEIDop.jaargang">2020</meta:user-defined>
    <meta:user-defined meta:name="OVERHEIDop.publicationIssue">21600</meta:user-defined>
    <meta:user-defined meta:name="OVERHEIDop.StcrtID/DC.identifier">stcrt-2020-21600</meta:user-defined>
    <meta:user-defined meta:name="OVERHEIDop.versieInformatie"/>
  </office:meta>
</office:document-meta>
</file>