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een bijzondere begraafplaats op het Ketel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aanleggen van een bijzondere begraafplaats op het Keteleiland.</text:p>
            <text:p text:style-name="common-al">Het ontwerpbesluit omgevingsvergunning omvat de volgende activiteiten:</text:p>
            <text:list text:style-name="id1-3-2-1-1-3">
              <text:list-item text:style-override="id1-3-2-1-1-3-1">
                <text:number>1.</text:number>
                <text:p text:style-name="al">Het gebruiken van gronden of bouwwerken in strijd met het bestemmingsplan, art. 2.1, eerste lid, onder c van de Wabo;</text:p>
              </text:list-item>
              <text:list-item text:style-override="id1-3-2-1-1-3-2">
                <text:number>2.</text:number>
                <text:p text:style-name="al">Het uitvoeren van werk of werkzaamheden, art. 2.1, eerste lid onder b van de Wabo.</text:p>
              </text:list-item>
            </text:list>
            <text:p text:style-name="common-al">
            <text:span text:style-name="nadrukvet">Planbeschrijving</text:span>
          </text:p>
            <text:p text:style-name="common-al">Met dit plan wordt het mogelijk gemaakt om een bijzondere begraafplaats aan te leggen op het Keteleiland. Hiervoor is afwijking nodig van de geldende planologische regeling, het bestemmingsplan ‘Buitengebied 2014’, omdat de werkzaamheden op grond van de geldende regels niet mogelijk zijn.</text:p>
            <text:p text:style-name="common-al">
            <text:span text:style-name="nadrukvet">Inzage</text:span>
          </text:p>
            <text:p text:style-name="common-al">Het ontwerpplan is digitaal beschikbaar via <text:a xlink:href="http://www.ruimtelijkeplannen.nl" xlink:type="simple">www.ruimtelijkeplannen.nl</text:a>. Het planidentificatienummer (ID) is NL.IMRO.0166.00991275-OW01.</text:p>
            <text:p text:style-name="common-al">Het ontwerpplan ligt ook met ingang van 15 april 2020 tot en met 27 mei 2020 voor een ieder ter inzage in het stadhuis. </text:p>
            <text:p text:style-name="common-al">Wegens de corona-crisis is het ontwerpbestemmingsplan met bijlagen alleen vanaf 13.00 uur tot 17.00 uur (op vrijdag tot 16.00 uur) in te zien. Voor het inzien van de stukken dient u eerst een afspraak te maken. U kunt hiervoor bellen met telefoonnummer 06 238 55 639.</text:p>
            <text:p text:style-name="common-al">
            <text:span text:style-name="nadrukvet">Zienswijzen</text:span>
          </text:p>
            <text:p text:style-name="common-al">Tijdens de periode van ter inzagelegging kan een ieder schriftelijk hun zienswijze kenbaar maken aan het college van burgemeester en wethouders. Schriftelijke zienswijzen kunnen worden gericht aan het college van burgmeester en wethouders van Kampen, Postbus 5009, 8260 GA Kampen. </text:p>
            <text:p text:style-name="last-al">Voor het indienen van mondelinge zienswijzen kunt u ook bellen met telefoonnummer 06 238 55 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9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9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9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66.00991275-OW01</meta:user-defined>
    <meta:user-defined meta:name="OVERHEIDop.Vergunningen/DC.type">omgevingsvergunningen</meta:user-defined>
    <dc:language>nl</dc:language>
    <meta:user-defined meta:name="OVERHEID.EPSG28992/DC.spatial">185567.932 510747.322</meta:user-defined>
    <meta:user-defined meta:name="DC.title">Ontwerpbesluit omgevingsvergunning voor een bijzondere begraafplaats op het Keteleiland</meta:user-defined>
    <meta:user-defined meta:name="OVERHEID.PostcodeHuisnummer/OVERHEIDop.postcodeHuisnummer">8263AZ 30</meta:user-defined>
    <meta:user-defined meta:name="OVERHEIDop.straatnaam">Melmerweg</meta:user-defined>
    <meta:user-defined meta:name="OVERHEIDop.woonplaats">Kampen</meta:user-defined>
    <meta:user-defined meta:name="DCTERMS.W3CDTF/DCTERMS.available">2020-04-14</meta:user-defined>
    <meta:user-defined meta:name="DCTERMS.W3CDTF/OVERHEIDop.jaargang">2020</meta:user-defined>
    <meta:user-defined meta:name="OVERHEIDop.publicationIssue">21595</meta:user-defined>
    <meta:user-defined meta:name="OVERHEIDop.StcrtID/DC.identifier">stcrt-2020-21595</meta:user-defined>
    <meta:user-defined meta:name="OVERHEIDop.versieInformatie"/>
  </office:meta>
</office:document-meta>
</file>